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restaurant, Zuiderpoort 2A en 2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Zuiderpoort 2A en 2B, voor het vestigen van een restaurant, datum ontvangst 13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24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731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restaurant, Zuiderpoort 2A en 2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10</meta:user-defined>
    <meta:user-defined meta:name="OVERHEIDop.GmbID/DC.identifier">gmb-2015-127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A 2a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491 346068</meta:user-defined>
    <meta:user-defined meta:name="OVERHEIDop.versieInformatie"/>
  </office:meta>
</office:document-meta>
</file>