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Nieuwjaars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dsbestuur van Roermond wenst u een gelukkig Nieuwjaar.</text:p>
            <text:p text:style-name="common-al">Samen met iedereen die zich betrokken voelt bij de stad Roermond willen wij graag een toost uitbrengen op het nieuwe jaar.</text:p>
            <text:p text:style-name="common-al">Wij nodigen u van harte uit voor de Nieuwjaarsbijeenkomst op dinsdag 5 januari 2016 van 17.00 tot 19.00 uur in de Tuinzaal van het Stadhuis, Markt 31.</text:p>
            <text:p text:style-name="common-al">Namens de gemeenteraad en het college van burgemeester en wethouders van Roermond,</text:p>
            <text:p text:style-name="common-al">Rianne Donders – de Leest, burgemeester</text:p>
            <text:p text:style-name="common-al">Han Geraedts, secretaris</text:p>
            <text:p text:style-name="last-al">Jos Vervuurt,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30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0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0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nodiging Nieuwjaars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305</meta:user-defined>
    <meta:user-defined meta:name="OVERHEIDop.GmbID/DC.identifier">gmb-2015-127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.Gemeente/DCTERMS.publisher">Roermond</meta:user-defined>
    <meta:user-defined meta:name="OVERHEIDgvop.Informatietype/DC.type">Overige overheidsinformatie</meta:user-defined>
    <meta:user-defined meta:name="OVERHEID.Gemeente/DC.spatial">Roermond</meta:user-defined>
    <meta:user-defined meta:name="OVERHEIDop.versieInformatie"/>
  </office:meta>
</office:document-meta>
</file>