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1*"/>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leges 2016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3 november 2015, nr. 1504006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text:span text:style-name="nadrukvet">VERORDENING OP DE HEFFING EN DE INVORDERING VAN LEGES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met dien verstande dat wel leges worden geheven, in gevallen waarin op grond van artikel 6.2.1a van het Besluit ruimtelijke ordening geen toepassing wordt gegeven aan afdeling 6.4 van de Wet ruimtelijke ordening;</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trent inkomen en vermogen.</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 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één maand na de dagtekening van de kennisgeving;</text:p>
                      </text:list-item>
                      <text:list-item text:style-override="id1-3-2-2-7-2-3-2-3-2">
                        <text:number>2.</text:number>
                        <text:p text:style-name="al">langs elektronische weg, per direct.</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Teruggaaf</text:p>
            <text:p text:style-name="al">Gehele of gedeeltelijke vermindering of teruggaaf van leges voor een in de bij deze verordening behorende tarieventabel omschreven dienst wordt verleend op een aanvraag als bedoeld in artikel 242 van de Gemeentewet en overeenkomstig de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Machtiging tot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len 1.1.4.1 en 1.1.4.2 (rech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2.1.1 (verstrekkingen uit de gemeentelijke</text:p>
                    <text:p text:style-name="al"> basisadministratie personen);</text:p>
                  </text:list-item>
                  <text:list-item text:style-override="id1-3-2-2-10-3-3-3-5">
                    <text:number>5.</text:number>
                    <text:p text:style-name="al">onderdeel 1.9.2.1 (verklaring omtrent personen en dergelijke);</text:p>
                  </text:list-item>
                  <text:list-item text:style-override="id1-3-2-2-10-3-3-3-6">
                    <text:number>6.</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15" van 27 november 2014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vierde lid opgenomen datum van ingang van de heffing, blijft de in het eerste lid genoemde verordening gelden voor de in tussenliggende periode plaatsvindende belastbare feiten voor zover de heffing van de leges hiervoor in die periode plaatsvindt.</text:p>
              </text:list-item>
              <text:list-item text:style-override="id1-3-2-2-12-4">
                <text:number>3.</text:number>
                <text:p text:style-name="al">Deze verordening treedt in werking met ingang van de achtste dag na die van de bekendmaking.</text:p>
              </text:list-item>
              <text:list-item text:style-override="id1-3-2-2-12-5">
                <text:number>4.</text:number>
                <text:p text:style-name="al">De datum van ingang van de heffing is 1 januari 2016.</text:p>
              </text:list-item>
              <text:list-item text:style-override="id1-3-2-2-12-6">
                <text:number>5.</text:number>
                <text:p text:style-name="al">Deze verordening wordt aangehaald als "Legesverorden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openbare vergaderingvan  </text:span>
          </text:p>
          </text:section>
          <text:section text:name="ondertekening_id1-3-2-3-3">
            <text:p><text:span text:style-name="ondertekening_naam">
            <text:span text:style-name="voornaam"> mevrouw A.J. </text:span>
            <text:span text:style-name="achternaam"> van Meerveld,                 </text:span>
          </text:span></text:p>
            <text:p><text:span text:style-name="functie"> griffier,                                                </text:span></text:p>
            <text:p><text:span text:style-name="ondertekening_naam">
            <text:span text:style-name="voornaam">A.A.J.  </text:span>
            <text:span text:style-name="achternaam">Baars,</text:span>
          </text:span></text:p>
            <text:p><text:span text:style-name="functie">voorzitter,</text:span></text:p>
          </text:section>
        </text:section>
        <text:section text:name="bijlage_id1-3-2-4" text:style-name="bijlage">
          <text:p text:style-name="bijlage_top"/>
          <text:p text:style-name="hoofdstuk_ko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welijk en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de registratie van een partnerschap of de omzetting van een een geregistreerd partnerschap in een huwelijk, welke in één van de trouwzalen plaatsvindt, op andere tijd of wijze dan op grond van artikel 4 van de Wet rechten burgerlijke voor kosteloze voltrekking, registratie of omzetting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op de daarvoor vastgestelde tijden voor de trouwzaal in het gemeentehuis </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tijdstippen dan bedoeld in subonderdeel 1.1.1.1</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de daarvoor vastgestelde tijden voor de overige aangewezen locaties</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de daarvoor vastgestelde tijden voor de locaties bedoeld in subonderdeel 1.1.1.3</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aanvragen van een éénmalig aan te wijzen buitengewoon ambtenaar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beschikbaar stellen van getuigen door de gemeente bij een huwelijk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richten van een nasporing in de registers van de burgerlijke stand, ongeacht het resultaat van de nasporing, voor elk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krijgen van een afschrift dan wel een uittreksel als bedoeld in artikel 2, eerste lid, van de Wet rechten burgerlijke stand voor de onder a, b en d genoemde stukken</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krijgen van een afschrift dan wel een uittreksel als bedoeld in artikel 2, eerste lid, van de Wet rechten burgerlijke stand voor de onder c genoemde stukken</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afgifte van een attestatie da vita in internationale vorm </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mid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verstrekken van een formulier aan de aanvrager van een rijbewijs ter verklaring van de lichamelijke en geestelijke geschiktheid tot het besturen van motor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subonderdeel 1.3.1.1 wordt bij spoedlev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 en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kking hebbend op een persoonslijst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overige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een aanvraag tot het verstrekken van gegevens als bedoeld in artikel 10,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automatiseerde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selectie van inlicht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door middel van een bestaande selecti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door middel van een nieuw te maken selectie</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wijzen van opne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afgeven van een bewijs van opneming in de gemeentelijke basisadministratie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wijzen van 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verstrekken van een bewijs van Nederlanderschap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text:span text:style-name="nadrukondlijn">Nederlanderschap,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of het bericht bestaat uit een afschrift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wege de aard van de vastlegging, moeilijk toegankelijke 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zake van het in behandeling nemen van een verz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BC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oorzover voorradi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empl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Programmareken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Productenrealisatie</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tukken, abon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t kenbaarheid publiekrechtelijke beperkingen onroerende zaken (</text:span>
                    <text:span text:style-name="nadrukondlijn">Wkpb</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op grond van artikel 9 van de Wet kenbaarheid publiekrechtelijke beperkingen onroerende zaken tot het verstrekk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 uittreksel uit het gemeentelijk Wkpb-beperkingenregister</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waarmerkt uittreksel uit de gemeentelijk Wkpb-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verklaring van geen gemeentelijke publiekrechte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kader van de Wkpb</text:p>
                </table:table-cell>
                <table:table-cell table:style-name="entry" table:number-rows-spanned="1" table:number-columns-spanned="1">
                  <text:p text:style-name="table_al">€</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laringen in het bijzonder belang van de aanvra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laringen omtrent person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de afgifte van een verklaring omtrent het gedrag van personen, per stuk</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de afgifte van een bewijs van in leven zijn (attestatie de vita)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2.2.1</text:p>
                </table:table-cell>
                <table:table-cell table:style-name="entry" table:number-rows-spanned="1" table:number-columns-spanned="1">
                  <text:p text:style-name="table_al">Indien bij de aanvraag van een bewijs van in leven zijn als bedoeld in subonderdeel 1.9.2.2 een brief wordt overgelegd van een pensioenfonds waarin verzocht wordt om eerder vermeld bewijs, wordt het bedrag aan leges vermeld bij subonderdeel 1.9.2.2 nie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galis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legaliseren van een handtekening c.q. het waarmerken van een kopi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chiefonderzoek Streekarchivari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onderzoek in de archieven en collecties die worden beheerd door het Streekarchivariaat, door een van de medewerkers, ongeacht het resultaat van die nasporing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otokopieën, readerprints en afdrukken van digitale be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readerprint of afdruk van een digitaal be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A-4 formaat (80 gr;zwart/wi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A-3 formaat (80 gr;zwart/wi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A-4 formaat (80 gr;kleu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A-3 formaat (80 gr;kleu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Afdrukken met hoge resolutie, op andere dragers dan de in de artikelen 1.10.2.1.1 tot en met 1.10.2.1.4 vermelde formaten of kwaliteit worden uitsluitend geleverd middels www.streekarchivariaat.n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cans en digitale foto'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vaard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scan of opn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per opname </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per disc, CD of DVD met een max van 4,7 Gb, incluief de benodigde tijd</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Uitlening en verzen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verzendklaarmaken van stukken voor uitlening,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Het tarief vermeld in artikel 1.10.4 wordt verhoogd met de verzendkosten per eenheid volgens de tarieven van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zake van het verlenen van een ontheffing van het verbod tot na het algemeen sluitingsuur geopend houden van cafés en dergelijke inrichtingen, zoals bedoeld in artikel 2.3.1.5 van de APV</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peelautomaten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utomaat </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bedoeld in de subonderdelen 1.16.1.1 en 1.16.1.2, voor meer dan één jaar wordt verleend, wordt het bedrag vermeld bij voornoemde subonderdelen, vermenigvuldigd met het aantal jaren dat de vergunning wordt verleend, met dien verstande dat een maximum geldt van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ubonderdeel 1.16.1.1, 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ubonderdeel 1.1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subonderdeel 1.16.1.2 genoemde bedrag wordt verhoogd met een bedrag voor administratiekosten ad</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vergunning bedoeld in de subonderdelen 1.16.1.1 en 1.16.1.2, voor meer dan één jaar wordt verleend, wordt het bedrag vermeld onder subonderdeel 1.16.2, vermenigvuldigd met het aantal jaren dat de vergunning wordt verleend, met dien verstande dat een maximum geldt van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peelautomatenhal exploit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text:p>
                </table:table-cell>
                <table:table-cell table:style-name="entry" table:number-rows-spanned="1" table:number-columns-spanned="1">
                  <text:p text:style-name="table_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artikel 6, lid 2, van het Speelautomatenbesluit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Per jaar dat de vergunning geldt , wordt het bedrag genoemd in artikel 1.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5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artikel 6, lid 2, 3 en 4 van het Speelautomatenbesluit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meldingen en de acceptatie ervan voor spoedeisende werkzaamheden dan wel 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204,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een aanvraag voor een instemmingsbesluit voor alle overige werkzaamheden met betrekking tot het leggen, instandhouden en het opruimen van kabels en leiding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het voorgaande lid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wordt, dan wel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trans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9.1.1</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 voertuigen (Stcrt. Suppl. 2009, 81)</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1e lid van het Besluit administratieve bepalingen inzake 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dem,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dem, indien op grond van de medische keuring geen Gehandicaptenparkeerkaart kan worden verstrekt</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dem, indien zonder medische keuring geen Gehandicaptenparkeerkaart kan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strekken van een duplicaat van een Gehandicaptenparkeerkaart, vanwege vermissing, diefstal of onleesbaar rak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strekken bodeminformatie a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het in behandeling nemen van een aanvraag om (digitale) bodeminformatie, bedraagt het bedrag van een, voorafgaand aan het in behandeling nemen van een aanvraag, door of vanwege het college van burgemeester en wethouders opgemaakt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Indien de kosten het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boven gaat, wordt de begroting aan de aanvrager ter kennis gebracht en in behandeling genomen op de vijfde werkdag na de dag waarop de begroting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dien de kosten he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te boven gaat, wordt de aanvraag zonder voorafgaande kennisgeving in behandeling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schreven en gedrukte stukken, afschriften, uittreksels, minu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otokopieë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welke niet grot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1.2.3</text:p>
                </table:table-cell>
                <table:table-cell table:style-name="entry" table:number-rows-spanned="1" table:number-columns-spanned="1">
                  <text:p text:style-name="table_al">A3-formaat in zwar/wi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1.2.4</text:p>
                </table:table-cell>
                <table:table-cell table:style-name="entry" table:number-rows-spanned="1" table:number-columns-spanned="1">
                  <text:p text:style-name="table_al">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1.2.5</text:p>
                </table:table-cell>
                <table:table-cell table:style-name="entry" table:number-rows-spanned="1" table:number-columns-spanned="1">
                  <text:p text:style-name="table_al">A1-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6</text:p>
                </table:table-cell>
                <table:table-cell table:style-name="entry" table:number-rows-spanned="1" table:number-columns-spanned="1">
                  <text:p text:style-name="table_al">A1-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7</text:p>
                </table:table-cell>
                <table:table-cell table:style-name="entry" table:number-rows-spanned="1" table:number-columns-spanned="1">
                  <text:p text:style-name="table_al">A0-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8</text:p>
                </table:table-cell>
                <table:table-cell table:style-name="entry" table:number-rows-spanned="1" table:number-columns-spanned="1">
                  <text:p text:style-name="table_al">A0-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2.9</text:p>
                </table:table-cell>
                <table:table-cell table:style-name="entry" table:number-rows-spanned="1" table:number-columns-spanned="1">
                  <text:p text:style-name="table_al">Voor de toepassing van het bepaalde in onderdeel 1.21.3 wordt, met betrekking tot een informatiedrager groter dan 623,7 cm² (A4-formaat), elke 623,7 cm² of gedeelte daarvan gelijkgesteld met een informatied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verige vergunningen/ontheffingen of beschikkingen 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terzake van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 tot afgifte van een beschikking op aanvraa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een ontheffing, dan wel van elk ander stuk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 belang van de aanvrager opgemaakt, voorzover dez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afzonderlijk in deze tabel of in een andere belastingverorden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gemeente, dan wel in een ander wettelijk voorschrift zijn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Indien dit bedrag niet of, na beoordeling van het plan, te laag is ingevuld kunnen de kosten van het bouwwerk worden vastgesteld conform de richtprijzen uit "Reed Business Taxatieboekje (Her-)bouwkosten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om klein vooroverleg, niet ingediend via de OLO, in verband met het verkrijgen van informatie of voor een activiteit het aanvragen van een Wabo-vergunning noodzakelijk is en toetsing aan het bestemmingsplan van di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niet zijnde een projectafwijkingsbeslui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nder onderdeel 2.2.1 wordt begrepen de beoordeling welke Wabo deelzaken van toepassing zijn. Toetsing van het plan aan het geldende bestemmingsplan en één behandeling in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p compleetheid, ontvankelijkheid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an de leges zoals deze bij een daadwerkelijke aanvraag om een omgevingsvergunning voor het project zouden worden vastgesteld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stap 1) in verband met het verkrijgen van inzicht of een voorgenomen project een ruimtelijk gewenste ontwikkeling is. (Als hieruit komt dat het een gewenste ruimtelijke ontwikkeling is, kan het vooroverleg voor een procedure in het kader van de Wabo voor een projectafwijkingsbesluit, artikel 2.12, eerste lid, onder a, onder 3º, van de Wabo (buitenplanse afwijking) worden gestart, of kan een vooroverleg voor een procedure voor een bestemmingsplanwijziging als bedoeld in artikel 3.1, eerste lid, van de Wet ruimtelijke ordening worden doorlopen).</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vooroverleg (stap 2) in verband met het verkrijgen van een uitputtend overzicht aan indieningsvereisten voor het aanleveren van een goede ruimtelijke onderbouwing. Deze goede ruimtelijke onderbouwing is nodig voor het voeren van een ruimtelijke procedure voor een ruimtelijk gewenst project in het kader van de Wabo of Wro. Dit betreft een projectafwijkingsbesluit, artikel 2.12, eerste lid, onder a, onder 3º, van de Wabo (buitenplanse afwijking), of een bestemmingsplan als bedoeld in 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mgevingsvergunning met de activiteit bouwen,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inder bedragen dan € 50.000,00 <text:span text:style-name="nadrukvet">2,1%</text:span> 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0 of meer bedragen, maar minder dan € 250.000,00: </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2 %</text:span> van het bedrag waarmee die bouwkosten €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3.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0 %</text:span> van het bedrag waarmee die bouwkosten € 2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an de aanvrager worden de kosten van adviezen, uitgebracht in verband met de toepassing van voorschriften omtrent de welstand als bedoeld in artikel 48 van de Woningwet, geheven tot het bedrag dat de Commissie Ruimtelijke Kwaliteit, uitgaande van het Gelders Genootschap tot bevordering en instandhouding van de schoonheid van stad en land, aan de gemeente conform haar tariefregeling in rekening brengt. Dit bedrag is inclusief de opslag in verband met de inzet van het burger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als volg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geval van geraamde bouwkosten tot en met € 500.000,00</text:p>
                </table:table-cell>
                <table:table-cell table:style-name="entry" table:number-rows-spanned="1" table:number-columns-spanned="1">
                  <text:p text:style-name="table_al"/>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plus over het gedeelte van de bouwsom van € 500.000,01 tot en met € 1.000.000,00</text:p>
                </table:table-cell>
                <table:table-cell table:style-name="entry" table:number-rows-spanned="1" table:number-columns-spanned="1">
                  <text:p text:style-name="table_al"/>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plus over het gedeelte van de bouwsom van € 1.000.000,01 tot en met € 2.500.000,00</text:p>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plus over het gedeelte van de bouwsom van €  2.500.000,01 tot en met € 5.000.000,00</text:p>
                </table:table-cell>
                <table:table-cell table:style-name="entry" table:number-rows-spanned="1" table:number-columns-spanned="1">
                  <text:p text:style-name="table_al"/>
                </table:table-cell>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plus over het gedeelte van de bouwsom van € 5.000.000,01en meer </text:p>
                </table:table-cell>
                <table:table-cell table:style-name="entry" table:number-rows-spanned="1" table:number-columns-spanned="1">
                  <text:p text:style-name="table_al"/>
                </table:table-cell>
                <table:table-cell table:style-name="entry" table:number-rows-spanned="1" table:number-columns-spanned="1">
                  <text:p text:style-name="table_al">0,26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1</text:p>
                </table:table-cell>
                <table:table-cell table:style-name="entry" table:number-rows-spanned="1" table:number-columns-spanned="1">
                  <text:p text:style-name="table_al">Welstand   1 extra discipline 1,8 x reguli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2</text:p>
                </table:table-cell>
                <table:table-cell table:style-name="entry" table:number-rows-spanned="1" table:number-columns-spanned="1">
                  <text:p text:style-name="table_al">Welstand   meerdere extra disciplines 2,2 x reguli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3</text:p>
                </table:table-cell>
                <table:table-cell table:style-name="entry" table:number-rows-spanned="1" table:number-columns-spanned="1">
                  <text:p text:style-name="table_al">Reclameobjecten per adviesaanvraag</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2.3.1.2.7.4</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5</text:p>
                </table:table-cell>
                <table:table-cell table:style-name="entry" table:number-rows-spanned="1" table:number-columns-spanned="1">
                  <text:p text:style-name="table_al">formele behandeling en verslaglegging adviezen vooroverle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Overige adviezen per uur: afhankelijk van de soort adviser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Overige rapporten en verplicht advies commiss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verschuldigde bedrag op grond van onderdeel 2.3 wordt, indien de aanvraag van de omgevingsvergunning slechts kan worden afgehandeld wann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een onafhankelijk agrarisch advies (advies van de agrarische commissie) wordt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et bestemmingsplan een advies van de “Advies en Toetsingscommissie Groei en Krimp” voorschrijf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een ander verplicht onderzoek wordt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Het verschuldigde bedrag op grond van onderdeel 2.3 wordt, indien een rapport als bedoeld in subonderdeel 2.3.1.3 in opdracht van de gemeente Ermelo wordt vervaardigd, verhoogd met de werkelijke kosten die deze werkzaamheden met zich meebrengen. Deze kosten blijken uit een door of vanwege het college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oor de toepassing van dit onderdeel worden de werkzaamheden als bedoeld in subonderdeel 2.3.1.3.5 gestart vijf werkdagen nadat de begroting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de werkelijke advieskosten minder bedragen dan het in de begroting, bedoeld in subonderdeel 2.3.1.3.5,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verschuldigde bedrag op grond van onderdeel 2.3.1 tot en met 2.3.14 wordt, indien de aanvraag van een omgevingsvergunning wordt ingediend na aanvang of gereedkomen van de 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 tot en met 2.3.14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tiviteit: aan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van een vergunning als bedoeld in artikel 3.3, aanhef en onder a, of artikel 3.38, derde lid, aanhef en onder a, van de Wet ruimtelijke ordening (aanle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ologisch strijdig gebruik waarbij tevens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67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67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krijgen van een omgevingsvergunning als bedoeld in artikel 2.1,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bedrag van de kosten, blijkend uit een, voorafgaand aan het in behandeling nemen van de aanvraag om een omgevingsvergunning,die betrekking heeft op de activiteit als bedoeld in artikel 2.1, eerste lid, onder d, van de Wabo, aan de aanvrager meegedeelde, door of vanwege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begroting, bedoeld in subonderdeel 2.3.5.1.1, is uitgebracht, wordt een aanvraag in behandeling genomen op de vijfde werkdag na de dag waarop de begroting aan de aanvrager ter kennis is gebracht, tenzij de aanvraag voor deze vijfde werkdag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 afwijking van subonderdeel 2.3.5.1.1, wordt de door of vanwege het college van burgemeester en wethouders opgestelde begroting niet ter kennis gebracht van de aanvrager, indien de kosten niet meer bedragen dan de minimaal in rekening te brengen kosten, vermeld bij de subonderdelen 2.3.5.1.3.1 t/m 2.3.5.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bouwwerken met een bruto-vloeroppervlakte van minder dan 1000m² </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bouwwerken met een bruto-vloeroppervlakte van 1000m²-5000m² </text:p>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3.5.1.3.3</text:p>
                </table:table-cell>
                <table:table-cell table:style-name="entry" table:number-rows-spanned="1" table:number-columns-spanned="1">
                  <text:p text:style-name="table_al">bouwwerken met een bruto-vloeroppervlakte van 5000m² of meer</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in behandeling nemen van een aanvraag tot het wijzigen van een omgevingsvergunning die betrekking heeft op de activiteit als bedoeld in artikel 2.1, eerste lid, onder d, van de Wabo, gelden de tarieven die vermeld zijn in de subonderdelen 2.3.5.1.1 tot en met 2.3.5.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Ermelo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Ermelo 2010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ctiviteit: slopen bouwwerk </text:span>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 </text:span>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tiviteit: 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5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een uitweg maken, hebben of vera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6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vellen houtopstand (het kappen van een 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8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ctiviteit: voeren van reclame in de Stations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of voeren van handelsreclame in de Stationsstraat en de direct daar aansluitende pleinen met behulp van een opschrift, aankondiging of afbeelding in welke vorm dan ook, die van de weg af zichtbaar is, zoals bedoeld in artikel 2:4a van de APV.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text:span>
                    <text:span text:style-name="nadrukcur">Natuur-beschermingswet</text:span>
                    <text:span text:style-name="nadrukcur">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In afwijking van subonderdeel 2.3.14.2.2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 afwijking van subonderdeel 2.3.17.1 en 2.3.17.2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provincie Gelderland een een verklaring van geen bedenkingen moet afgeven het tarief volgens de terzake geldende provinciale legesverordening, zoals onderstaand weer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1</text:p>
                </table:table-cell>
                <table:table-cell table:style-name="entry" table:number-rows-spanned="1" table:number-columns-spanned="1">
                  <text:p text:style-name="table_al">Toestemming op grond van artikel 2.1. lid 1 onder j en artikel 2.17a Wabo in samenhang met de artikelen 2.7 lid 2 en 3 en 1.13 Wet natuurbescherming (toestemming ziet uitsluitend op verstrekking van ontwikkelruimte van stikstofdepositie op grond van de PAS)</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18.2.2</text:p>
                </table:table-cell>
                <table:table-cell table:style-name="entry" table:number-rows-spanned="1" table:number-columns-spanned="1">
                  <text:p text:style-name="table_al">Toestemming op grond van artikel 2.1. lid 1 onder j en artikel 2.17a Wabo in samenhang met de artikelen 2.7 lid 2 en 3b en 2.8 lid 9 Wet natuurbescherming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2.3.18.2.3</text:p>
                </table:table-cell>
                <table:table-cell table:style-name="entry" table:number-rows-spanned="1" table:number-columns-spanned="1">
                  <text:p text:style-name="table_al">Toestemming op grond van artikel 2.1. lid 1 onder j en artikel 2.17a Wabo in samenhang met de artikelen 2.7 lid 2 en 3a en 2.8 lid 1 Wet natuurbescherming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3.700,00</text:p>
                </table:table-cell>
              </table:table-row>
              <table:table-row table:style-name="row">
                <table:table-cell table:style-name="entry" table:number-rows-spanned="1" table:number-columns-spanned="1">
                  <text:p text:style-name="table_al">2.3.18.2.4</text:p>
                </table:table-cell>
                <table:table-cell table:style-name="entry" table:number-rows-spanned="1" table:number-columns-spanned="1">
                  <text:p text:style-name="table_al">Toestemming op grond van artikel 2.1. lid 1 onder j en artikel 2.17a Wabo in samenhang met de artikelen 2.7 lid 2 en 3a en 2.8 lid 1 en 1.13 Wet natuurbescherming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4.600,00</text:p>
                </table:table-cell>
              </table:table-row>
              <table:table-row table:style-name="row">
                <table:table-cell table:style-name="entry" table:number-rows-spanned="1" table:number-columns-spanned="1">
                  <text:p text:style-name="table_al">2.3.18.2.5</text:p>
                </table:table-cell>
                <table:table-cell table:style-name="entry" table:number-rows-spanned="1" table:number-columns-spanned="1">
                  <text:p text:style-name="table_al">Toestemming op grond van artikel 2.1. lid 1 onder j en artikel 2.17a Wabo met toepassing van artikel 2.7 lid 3a en 2.8 lid 4 Wet natuurbescherming (toestemming voor toelaatbaar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text:p>
                </table:table-cell>
                <table:table-cell table:style-name="entry" table:number-rows-spanned="1" table:number-columns-spanned="1">
                  <text:p text:style-name="table_al">7.350,00</text:p>
                </table:table-cell>
              </table:table-row>
              <table:table-row table:style-name="row">
                <table:table-cell table:style-name="entry" table:number-rows-spanned="1" table:number-columns-spanned="1">
                  <text:p text:style-name="table_al">2.3.18.2.6</text:p>
                </table:table-cell>
                <table:table-cell table:style-name="entry" table:number-rows-spanned="1" table:number-columns-spanned="1">
                  <text:p text:style-name="table_al">Toestemming op grond van Beleidsregels toedeling ontwikkelruimte Programmatische Aanpak Stikstof Gelderland 2015</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18.2.7</text:p>
                </table:table-cell>
                <table:table-cell table:style-name="entry" table:number-rows-spanned="1" table:number-columns-spanned="1">
                  <text:p text:style-name="table_al">Toestemming op grond van artikel 2.1 lid 1 onder k en artikel 2.17c Wabo (toestemming voor het opzettelijk verstoren, doden, vangen, plukken et cetera van beschermde diersoorte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Indien een begroting als bedoeld in subonderdeel 2.3.18.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6</text:p>
                </table:table-cell>
                <table:table-cell table:style-name="entry" table:number-rows-spanned="1" table:number-columns-spanned="1">
                  <text:p text:style-name="table_al">In afwijking van subonderdeel 2.3.18.6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Activiteit:</text:span> o<text:span text:style-name="nadrukcur">verschrijven vergun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vooroverleg als bedoeld in hoofdstuk 2, artikel 2.2.1 tot en met 2.2.4 wordt, indien de de omgevingsvergunning wordt verleend en de leges geheven ter zake van het vooroverleg is voldaan, dan wordt dit bedrag in mindering gebracht op de leges verschuldigd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gebruiks- of andere activiteiten als bedoeld in de onderdelen 2.3.1 tot en met 2.3.9 2.3.12 tot en met 2.3.14 intrekt, terwijl deze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het totaalbedrag 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6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2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gebruik- of andere activiteiten als bedoeld in de onderdelen 2.3.1 tot en met 2.3.10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gebruiks of 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of andere activiteiten als bedoeld in de onderdelen 2.3.1 tot en met 2.3.14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niet verstaan een vernietiging van de beschikking bij rechterlijke uitspraak van een verleende vergunning.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81,- wordt niet teruggegeven, tenzij art. 2.5.1, 2.5.2 of 2.5.3 al zijn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externe adviezen,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 Ook wordt geen teruggaaf verleend van leges welstand, subonderdeel 2.3.1.2, advies commisies, subonderdeel 2.3.1.3. en beoordeling bodemrapport, subonderdeel 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het buiten behandeling laten van een aanvraag voor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van de leges, vermeld in hoofdstuk 3 op aanslag gebracht,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erschuldigd is door toepassing van het tarief als vermeld in onderdeel 2.3.1 tot en met 2.3.10 verminderd met de reeds geheven leges voor de oorspronkelijke vergunning, met dien verstande dat zij niet minder zullen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sprake is van een nieuw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plan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definitieve en ontvankelijke aanvraag (niet zijnde een aanvraag om een omgevingsvergunning) tot toepassing van de artikelen 3.1 (=&gt; bestemmingsplan) 3.6, lid 1 sub a (=&gt; wijzigingsplan) wordt - voorafgaande aan het in behandeling nemen van de aanvraag - via een door of vanwege het college van burgemeester en wethouders opgestelde begroting aan de aanvrager meegedeeld en bestaat uit de begrote kosten van: - de interne kosten van de gemeente: aantal uren * tarief; - de eventueel noodzakelijke advieskosten van een externe deskundige; - de kosten voor het eventueel plaatsen van bekendmakingen; - de eventuele kosten voor een herziening van een bestemmingsplan of een beheers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rank- en horecavergun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beschikking op een aanvraa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verzoek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verzoek tot wijzigen van de naam van de leidinggevende op een bestaa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 en overige APV </text:span>
                    <text:span text:style-name="nadrukvet">verguningen</text:span>
                    <text:span text:style-name="nadrukvet">, ontheffingen en akkoordverkla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gunningen/ontheffingen op grond van de Algemene Plaatselijke Verordening (APV)</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ontheffing als bedoeld in artikel 2:3 van de APV (ontheffing straatartiest), 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als bedoeld in artikel 2:4 van de APV (voorwerpen of stoffen op, aan of boven de we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1 van de APV voor braderieën en markten, niet zijnde een klein evenement,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als bedoeld in artikel 2:11 van de APV voor een evenement in de categorie A,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als bedoeld in artikel 2:11 van de APV voor een evenement in de categorie B,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als bedoeld in artikel 2:11 van de APV voor een evenement in de categorie C,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Als een aanvraag bedoeld in 3.2.1.4 tot en met 3.2.1.6 binnen drie weken na indiening wordt ingetrokken en hierop nog niet is beschikt, wordt het genoemde legesbedrag verminderd tot</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als bedoeld in artikel 2:11 van de APV voor een evenement van organisaties die vallen onder het keurmerk van het CBF,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een vergunning als bedoeld in artikel 2:11 van de APV voor een evenement georganiseerd door vrijwilligers en niet-commerciële organisatie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1.7.2 </text:p>
                </table:table-cell>
                <table:table-cell table:style-name="entry" table:number-rows-spanned="1" table:number-columns-spanned="1">
                  <text:p text:style-name="table_al">een intrekking of wijziging van een evenementenvergunning als bedoeld in artikel 1:6 van de APV,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2.1.7.3 </text:p>
                </table:table-cell>
                <table:table-cell table:style-name="entry" table:number-rows-spanned="1" table:number-columns-spanned="1">
                  <text:p text:style-name="table_al">een intrekking of wijziging van een evenementenvergunning als bedoeld in artikel 1:6 van de APV georganiseerd door vrijwilligers en niet-commerciële organisaties conform besluit college BenW 2012-03656/12047390,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ontheffing als bedoeld in artikel 2:13 van de APV voor sluitingstijden van openbare inrichting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vergunning als bedoeld in artikel 4:3 van de APV (overige geluidshinder),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en ontheffing als bedoeld in artikel 5:1 van de APV (parkeren van voertuigen van autobedrijven op de openbare weg), 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vergunning als bedoeld in artikel 5:11 van de APV (standplaatsvergunning voor een vaste standplaats),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1.11.1</text:p>
                </table:table-cell>
                <table:table-cell table:style-name="entry" table:number-rows-spanned="1" table:number-columns-spanned="1">
                  <text:p text:style-name="table_al">Als de aanvraag bedoeld in 3.2.1.11 niet wordt gehonoreerd, word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mindering gebracht op dit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vergunning als bedoeld in artikel 5.11.1. van de APV (standplaatsvergunning voor een incidentele standplaats),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ontheffing als bedoeld in artikel 5.21 van de APV (kampvuur),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1 van de APV (exploiteren van een seksinricht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ondlijn">Overige vergunningen, ontheffingen of beschikkingen 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in deze titel niet benoemde vergunning , ontheffing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Wet bevordering integriteitsbeoordelingen Openbaar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t bevordering integriteitsbeoordelingen openbaar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voor het nemen van een besluit op een aanvraag om een vergunning of een subsidie, dan wel een aanbestedingsprocedure, de verstrekte gegevens en bescheiden op de "algemene aanvraag" en de "uitgebreide aanvraag" onvoldoende zijn en op grond daarvan de aanvraag aan bureau Bibob wordt voorgelegd voor advies, worden de leges verbonden aan de aanvraag verhoogd met de kosten van dit advies, vastgesteld op</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per advies voor aanvragen in het kader van vergunningen en subsidi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vies , in het kader van aanbest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registratie in LRK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peuterspeelzalen, buitenschoolseopvang 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gastouder</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
            <text:p text:style-name="table_bottom"/>
          </text:section>
          <text:p text:style-name="al">Behorend bij raadsbesluit van 17 december 2015, nummer 15029757;</text:p>
          <text:p text:style-name="al">mevrouw A.J. van Meerveld, A.A.J. Baars,</text:p>
          <text:p text:style-name="al">griffier,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2730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0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0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gemeente Er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01</meta:user-defined>
    <meta:user-defined meta:name="OVERHEIDop.GmbID/DC.identifier">gmb-2015-127301</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Gemeente/DC.spatial">Ermelo</meta:user-defined>
    <meta:user-defined meta:name="OVERHEIDop.versieInformatie"/>
  </office:meta>
</office:document-meta>
</file>