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opbreken en vervolgens herstellen van de weg t.b.v. het uitvoeren van rioleringswerkzaamheden, Kadastraal sectie F perceelnummer 97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Kadastraal sectie F perceelnummer 976, voor het tijdelijk opbreken en vervolgens herstellen van de weg t.b.v. het uitvoeren van rioleringswerkzaamheden, datum ontvangst 11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2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opbreken en vervolgens herstellen van de weg t.b.v. het uitvoeren van rioleringswerkzaamheden, Kadastraal sectie F perceelnummer 976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00</meta:user-defined>
    <meta:user-defined meta:name="OVERHEIDop.GmbID/DC.identifier">gmb-2015-12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123 343831</meta:user-defined>
    <meta:user-defined meta:name="OVERHEIDop.versieInformatie"/>
  </office:meta>
</office:document-meta>
</file>