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lligerplas Nieuwjaarsduik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8 december 2015</text:span>, is een evenementenvergunning verleend voor het houden van Nieuwjaarsduik Zwolle op <text:span text:style-name="nadrukvet">1 januari 2016</text:span><text:span text:style-name="nadrukvet"/> in de<text:span text:style-name="nadrukvet"/><text:span text:style-name="nadrukvet"> Milligerplas aan de Milligerlaan </text:span>te Zwolle.</text:p>
            <text:p text:style-name="common-al"> 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29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9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9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illigerplas Nieuwjaarsduik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92</meta:user-defined>
    <meta:user-defined meta:name="OVERHEIDop.GmbID/DC.identifier">gmb-2015-127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D 175</meta:user-defined>
    <meta:user-defined meta:name="OVERHEIDop.woonplaats">Zwolle</meta:user-defined>
    <meta:user-defined meta:name="OVERHEIDop.straatnaam">Sterrenkroos</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662 506414</meta:user-defined>
    <meta:user-defined meta:name="OVERHEIDop.versieInformatie"/>
  </office:meta>
</office:document-meta>
</file>