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dwangombedr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it protocol staan de standaard dwangsombedragen die de gemeente Vlissingen gebruikt bij bestuursrechtelijk optreden. Het is het protocol dwangsombedragen waar het Integraal Toezicht- en Handhavingsbeleid 2015-2018 naar verwijst. </text:p>
            <text:p text:style-name="al"/>
            <text:p text:style-name="al">Het protocol dwangsombedragen is te raadplegen via de website: </text:p>
            <text:p text:style-name="al"/>
            <text:p text:style-name="al">https://zoek.officielebekendmakingen.nl/zoeken/gemeenteblad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729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tocol dwangombed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91</meta:user-defined>
    <meta:user-defined meta:name="OVERHEIDop.GmbID/DC.identifier">gmb-2015-127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Beleidsregels</meta:user-defined>
    <meta:user-defined meta:name="OVERHEIDop.externeBijlage">exb-2015-34578</meta:user-defined>
    <meta:user-defined meta:name="OVERHEID.Gemeente/DC.spatial">Vlissingen</meta:user-defined>
    <meta:user-defined meta:name="OVERHEIDop.versieInformatie"/>
  </office:meta>
</office:document-meta>
</file>