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kavel A 8300, nieuwe bedrijfshal voor KSB Nederland B.V. bouwen, 10-02-2015, 2015-00034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2729</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9</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9</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kavel A 8300, nieuwe bedrijfshal voor KSB Nederland B.V. bouwen, 10-02-2015, 2015-00034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729</meta:user-defined>
    <meta:user-defined meta:name="OVERHEIDop.GmbID/DC.identifier">gmb-2015-1272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