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bekostiging brandmeld en inbraakalarminstallaties Gemeente Enschede </text:p>
      <text:section text:name="regeling_id1-3-2" text:style-name="regeling">
        <text:section text:name="aanhef_id1-3-2-1" text:style-name="aanhef">
          <text:section text:name="preambule_id1-3-2-1-1" text:style-name="preambule">
            <text:p text:style-name="al">Het college van de gemeente Enschede;</text:p>
            <text:p text:style-name="al"/>
            <text:p text:style-name="al">gelet op titel 4.3 “Beleidsregels” van de Algemene Wet Bestuursrecht;</text:p>
            <text:p text:style-name="al"/>
            <text:p text:style-name="al">gelet op artikel 2 lid f van de Verordening onderwijshuisvesting gemeente Enschede;</text:p>
            <text:p text:style-name="al"/>
            <text:p text:style-name="al">gezien het gevoerde op overeenstemming gericht overleg met vertegenwoordigers van de bevoegde gezagsorganen van de scholen in de gemeente;</text:p>
            <text:p text:style-name="al"/>
            <text:p text:style-name="al">besluit vast te stellen de volgende: </text:p>
            <text:p text:style-name="al"/>
            <text:p text:style-name="al">Beleidsregel: Bekostiging brandmeld- en inbraakalarminstallaties voor basisonderwijs en (voortgezet) speciaal onderwijs</text:p>
            <text:p text:style-name="al"/>
          </text:section>
        </text:section>
        <text:section text:name="regeling-tekst_id1-3-2-2" text:style-name="regeling-tekst">
          <text:section text:name="tekst_id1-3-2-2-1" text:style-name="tekst">
            <text:p text:style-name="common-al">De gemeente is verantwoordelijk voor de inboedel- en opstalverzekering van het gebouw en draagt de kosten voor de premies. Als afgeleide hiervan heeft de gemeente ook de verantwoordelijkheid genomen voor de eerste aanschaf van de installaties, het onderhoudscontract van Alarm Wesa, de alarmopvolging door G4S (voorheen Fair) en abonnement meldkamer SMC.</text:p>
            <text:p text:style-name="common-al"/>
            <text:p text:style-name="common-al">Bij uitbreiding van het aantal installaties en bij vervanging is afgesproken dat de kosten daarvan bij het schoolbestuur liggen. Bij uitbreiding van het aantal lokalen en bij nieuwbouw zit het bedrag voor de installaties verwerkt in de genormeerde bijdrage van de gemeente (VNG-norm).</text:p>
            <text:p text:style-name="common-al"/>
            <text:p text:style-name="common-al">De jaarlijkse controle van de brandmeld- en inbraakalarminstallaties wordt op kosten van de gemeente uitgevoerd door Alarm Wesa. Onderhoudskosten die hieruit voortkomen zijn voor rekening van het schoolbestuur.</text:p>
            <text:p text:style-name="common-al"/>
            <text:p text:style-name="common-al">De alarmopvolging uitgevoerd door G4S wordt betaald door de gemeente. Alarmmeldingen die verwijtbaar zijn (o.a. open raam, open deur, schakelfout ) worden doorberekend aan het schoolbestuur. </text:p>
            <text:p text:style-name="common-al"/>
            <text:p text:style-name="common-al">Deze regeling treedt in werking met ingang van 1 januari 2016.</text:p>
            <text:p text:style-name="common-al"/>
            <text:p text:style-name="common-al">Deze regeling wordt aangehaald als: Beleidsregel bekostiging brandmeld- en inbraakalarminstallaties voor basisonderwijs en (voortgezet) speciaal onderwijs. </text:p>
            <text:p text:style-name="last-al"/>
            <text:p text:style-name="tekst_bottom"/>
          </text:section>
        </text:section>
        <text:section text:name="regeling-sluiting_id1-3-2-3" text:style-name="regeling-sluiting">
          <text:section text:name="gegeven_id1-3-2-3-1" text:style-name="gegeven">
            <text:p text:style-name="dagtekening">
            <text:span text:style-name="plaats">Aldus vastgesteld in de collegevergadering van 15 december 2016  </text:span>
            <text:span text:style-name="datum"/>
          </text:p>
          </text:section>
          <text:section text:name="ondertekening_id1-3-2-3-2">
            <text:p><text:span text:style-name="ondertekening_naam">
            <text:span text:style-name="voornaam">De voorzitter, De secretaris,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schede.</text:p>
            </table:table-cell>
            <table:table-cell office:value-type="string" table:style-name="header.C">
              <text:p text:style-name="headerright"><text:span text:style-name="nr">Nr. 127286</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286</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286</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 bekostiging brandmeld en inbraakalarminstallaties Gemeente Ensched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27286</meta:user-defined>
    <meta:user-defined meta:name="OVERHEIDop.GmbID/DC.identifier">gmb-2015-127286</meta:user-defined>
    <meta:user-defined meta:name="OVERHEID.TaxonomieBeleidsagenda/OVERHEID.category">Onderwijs en wetenschap | Organisatie en beleid</meta:user-defined>
    <meta:user-defined meta:name="OVERHEID.Organisatietype/OVERHEID.organisationType">gemeente</meta:user-defined>
    <meta:user-defined meta:name="OVERHEID.Gemeente/DC.creator">Enschede</meta:user-defined>
    <dc:language>nl</dc:language>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gvop.Informatietype/DC.type">Beleidsregels</meta:user-defined>
    <meta:user-defined meta:name="OVERHEID.Gemeente/DC.spatial">Enschede</meta:user-defined>
    <meta:user-defined meta:name="OVERHEIDop.versieInformatie"/>
  </office:meta>
</office:document-meta>
</file>