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aaneengesloten periode van 30 dagen;</text:p>
              </text:list-item>
              <text:list-item text:style-override="id1-3-2-2-1-3-4">
                <text:number>d.</text:number>
                <text:p text:style-name="al">’jaar’: een aaneengesloten periode van 12 maanden;</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 / aansla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legesverordening 2015" van 04-11-2014, wordt ingetrokken met ingang van 1 januari 2016,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Aldus besloten door de raad van de gemeente Goirle in zijn vergadering van 10-11-2015.</text:p>
            <text:p text:style-name="al"/>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728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284</meta:user-defined>
    <meta:user-defined meta:name="OVERHEIDop.GmbID/DC.identifier">gmb-2015-127284</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6</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