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oedkeuring saneringsplan Korte Poellaan 17-2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Korte Poellaan 17-23 een saneringsplan ontvangen als bedoeld in artikel 39 van de Wet bodembescherming (Wbb).</text:p>
            <text:p text:style-name="common-al">Wij hebben het voornemen voor genoemde locatie conform Artikel 39 lid 2 Wbb het volgende besluit te nemen: Wij stemmen in met het door de melder ingediende saneringsplan.</text:p>
            <text:p text:style-name="common-al">Op de voorbereiding van het besluit is afdeling 3.4 van de Algemene wet bestuursrecht van toepassing.</text:p>
            <text:p text:style-name="common-al"/>
            <text:p text:style-name="common-al">
            <text:span text:style-name="nadrukvet">Informatie ontwerpbeschikking</text:span>
          </text:p>
            <text:p text:style-name="common-al">Voor meer inhoudelijke informatie over de ontwerpbeschikking en de bijbehorende stukken kunt u contact opnemen met de behandelend ambtenaar, de heer ir. H.H. Schaap, via telefoonnummer 14 023.</text:p>
            <text:p text:style-name="common-al"/>
            <text:p text:style-name="common-al">
            <text:span text:style-name="nadrukvet">Zienswijzen</text:span>
          </text:p>
            <text:p text:style-name="common-al">Belanghebbenden kunnen gedurende 6 weken hun zienswijze over deze ontwerpbeschikking naar voren brengen. De termijn loopt vanaf 28 december 2015 tot 8 februari 2016. De zienswijze kan zowel schriftelijk, richten aan: het Meldpunt Bodem, Postbus 511, 2003 PB Haarlem, of mondeling, bij mevr. J. Paulussen via telefoonnummer 14 023, worden ingediend.</text:p>
            <text:p text:style-name="common-al"/>
            <text:p text:style-name="common-al">
            <text:span text:style-name="nadrukvet">Inzage/informatie Wet bodembescherming (</text:span>
            <text:span text:style-name="nadrukvet">Wbb</text:span>
            <text:span text:style-name="nadrukvet">)</text:span>
          </text:p>
            <text:p text:style-name="last-al">De stukken waarop de ontwerpbeslissing is gebaseerd, kunt u vanaf  28 december 2015 tot 8 februari 2016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7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goedkeuring saneringsplan Korte Poellaan 17-23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77</meta:user-defined>
    <meta:user-defined meta:name="OVERHEIDop.GmbID/DC.identifier">gmb-2015-1272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T 4</meta:user-defined>
    <meta:user-defined meta:name="OVERHEIDop.woonplaats">Haarlem</meta:user-defined>
    <meta:user-defined meta:name="OVERHEIDop.straatnaam">Korte Poe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exb-2015-34569</meta:user-defined>
    <meta:user-defined meta:name="OVERHEID.EPSG28992/DC.spatial">103880 487715</meta:user-defined>
    <meta:user-defined meta:name="OVERHEIDop.versieInformatie"/>
  </office:meta>
</office:document-meta>
</file>