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brandveilig gebruik, OBS De Driepas, Mispelstraat 1, Echt  </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30 september 2015, van Bureau Kindante, Arendstraat 10 te Sittard, voor      het brandveilig gebruik van OBS De Driepas, Mispelstraat 1 te Echt. </text:p>
                <text:p text:style-name="al"/>
              </text:list-item>
            </text:list>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5 december 2015 gedurende een periode van zes weken (tot en met 4 februari 2016). Voor een mondelinge toelichting op de stukken alsmede voor kopieën van de stukken kan men zich wenden tot het secretariaat van de afdeling Leefomgeving.</text:p>
            <text:p text:style-name="common-al"/>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style-name="common-al">Echt-Susteren, 24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727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7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7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brandveilig gebruik, OBS De Driepas, Mispelstraat 1,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76</meta:user-defined>
    <meta:user-defined meta:name="OVERHEIDop.GmbID/DC.identifier">gmb-2015-1272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MJ 1</meta:user-defined>
    <meta:user-defined meta:name="OVERHEIDop.woonplaats">Echt</meta:user-defined>
    <meta:user-defined meta:name="OVERHEIDop.straatnaam">Mispelstraat</meta:user-defined>
    <meta:user-defined meta:name="OVERHEID.Gemeente/OVERHEID.authority">Echt-Susteren</meta:user-defined>
    <meta:user-defined meta:name="OVERHEID.Gemeente/DCTERMS.publisher">Echt-Susteren</meta:user-defined>
    <meta:user-defined meta:name="OVERHEIDgvop.Informatietype/DC.type">Beschikkingen | aanvraag</meta:user-defined>
    <meta:user-defined meta:name="OVERHEID.EPSG28992/DC.spatial">189264 346757</meta:user-defined>
    <meta:user-defined meta:name="OVERHEIDop.versieInformatie"/>
  </office:meta>
</office:document-meta>
</file>