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Beleidsregel aanvragen vergoeding schades Gemeente Enschede </text:p>
      <text:section text:name="regeling_id1-3-2" text:style-name="regeling">
        <text:section text:name="aanhef_id1-3-2-1" text:style-name="aanhef">
          <text:section text:name="preambule_id1-3-2-1-1" text:style-name="preambule">
            <text:p text:style-name="al">Het college van de gemeente Enschede;</text:p>
            <text:p text:style-name="al"/>
            <text:p text:style-name="al">gelet op titel 4.3 “Beleidsregels” van de Algemene Wet Bestuursrecht;</text:p>
            <text:p text:style-name="al"/>
            <text:p text:style-name="al">gelet op artikel 2 lid c en artikel 30 van de Verordening onderwijshuisvesting gemeente Enschede;</text:p>
            <text:p text:style-name="al"/>
            <text:p text:style-name="al">gezien het gevoerde op overeenstemming gericht overleg met vertegenwoordigers van de bevoegde gezagsorganen van scholen in de gemeente;</text:p>
            <text:p text:style-name="al"/>
            <text:p text:style-name="al">besluit vast te stellen de volgende:</text:p>
            <text:p text:style-name="al"/>
            <text:p text:style-name="al">Beleidsregel: Aanvragen vergoeding niet verzekerde schades</text:p>
            <text:p text:style-name="al"/>
          </text:section>
        </text:section>
        <text:section text:name="regeling-tekst_id1-3-2-2" text:style-name="regeling-tekst">
          <text:section text:name="artikel_id1-3-2-2-1" text:style-name="artikel">
            <text:p text:style-name="artikel_kop_titel"><text:span text:style-name="artikel_kop_nr"> 1 </text:span> Indiening aanvraag</text:p>
            <text:list text:style-name="id1-3-2-2-1-2">
              <text:list-item text:style-override="id1-3-2-2-1-2">
                <text:number> 1.1 </text:number>
                <text:p text:style-name="al">Een aanvraag om vergoeding van schade als gevolg van vandalisme en inbraak aan roerende en/of onroerende zaken in of aan een schoolgebouw dan wel schoolterrein dient per kwartaal te worden ingediend.</text:p>
              </text:list-item>
              <text:list-item text:style-override="id1-3-2-2-1-3">
                <text:number> 1.2 </text:number>
                <text:p text:style-name="al">Over schades als bedoeld bij lid 1, waarvan wordt ingeschat dat het schadebedrag hoger dan € 4.500 zal zijn, dient het bevoegd gezag op de eerste werkdag na het optreden van de schade de gemeente telefonisch te informeren. Indien noodzakelijk, naar oordeel van de gemeente, zal overleg plaatsvinden over het tijdstip en de wijze van uitvoering van de werkzaamheden die nodig zijn om de schade te herstellen.</text:p>
              </text:list-item>
              <text:list-item text:style-override="id1-3-2-2-1-4">
                <text:number> 1.3 </text:number>
                <text:p text:style-name="al">De aanvraag dient uiterlijk 6 maanden na de dag waarop de schade werd geconstateerd te worden ingediend.</text:p>
              </text:list-item>
            </text:list>
          </text:section>
          <text:section text:name="artikel_id1-3-2-2-2" text:style-name="artikel">
            <text:p text:style-name="artikel_kop_titel"><text:span text:style-name="artikel_kop_nr"> 2 </text:span> Inhoud aanvraag</text:p>
            <text:p text:style-name="al"> De aanvraag bevat de gegevens zoals vermeld in artikel 7, eerste lid onder a t/m d van de Verordening onderwijshuisvesting gemeente Enschede. Tevens dient de aanvrager de volgende gegevens bij te voegen:</text:p>
            <text:list text:style-name="id1-3-2-2-2-3">
              <text:list-item text:style-override="id1-3-2-2-2-3-1">
                <text:number>a.</text:number>
                <text:p text:style-name="al">kopie van het proces-verbaal van aangifte bij de Politie;</text:p>
              </text:list-item>
              <text:list-item text:style-override="id1-3-2-2-2-3-2">
                <text:number>b.</text:number>
                <text:p text:style-name="al">kopie van de aankoopfactuur van de gestolen of beschadigde roerende dan wel onroerende zaak.</text:p>
              </text:list-item>
            </text:list>
          </text:section>
          <text:section text:name="artikel_id1-3-2-2-3" text:style-name="artikel">
            <text:p text:style-name="artikel_kop_titel"><text:span text:style-name="artikel_kop_nr"> 3 </text:span> Tijdstip beslissing</text:p>
            <text:list text:style-name="id1-3-2-2-3-2">
              <text:list-item text:style-override="id1-3-2-2-3-2">
                <text:number> 3.1 </text:number>
                <text:p text:style-name="al">Het college beslist binnen 6 weken na ontvangst van de volledige aanvraag;</text:p>
              </text:list-item>
              <text:list-item text:style-override="id1-3-2-2-3-3">
                <text:number> 3.2 </text:number>
                <text:p text:style-name="al">Het college beslist binnen 6 weken na aanvulling op de onvolledig ingediende aanvraag</text:p>
              </text:list-item>
            </text:list>
          </text:section>
          <text:section text:name="artikel_id1-3-2-2-4" text:style-name="artikel">
            <text:p text:style-name="artikel_kop_titel"><text:span text:style-name="artikel_kop_nr"> 4 </text:span> Inhoud beslissing</text:p>
            <text:list text:style-name="id1-3-2-2-4-2">
              <text:list-item text:style-override="id1-3-2-2-4-2">
                <text:number> 4.1 </text:number>
                <text:p text:style-name="al">Het college vermeldt in de beschikking per schadegeval het bedrag waarop de vergoeding is vastgesteld. Bij de vaststelling van het bedrag houdt het college rekening met:</text:p>
                <text:list text:style-name="id1-3-2-2-4-2-3">
                  <text:list-item text:style-override="id1-3-2-2-4-2-3-1">
                    <text:number>a.</text:number>
                    <text:p text:style-name="al">de oorspronkelijke aanschafwaarde van het beschadigde dan wel gestolen roerende of onroerende zaak;</text:p>
                  </text:list-item>
                  <text:list-item text:style-override="id1-3-2-2-4-2-3-2">
                    <text:number>b.</text:number>
                    <text:p text:style-name="al">de volgende afschrijvingstermijnen:</text:p>
                    <text:list text:style-name="id1-3-2-2-4-2-3-2-3">
                      <text:list-item text:style-override="id1-3-2-2-4-2-3-2-3-1">
                        <text:number>-</text:number>
                        <text:p text:style-name="al">audiovisuele apparatuur: 12 jaar</text:p>
                      </text:list-item>
                      <text:list-item text:style-override="id1-3-2-2-4-2-3-2-3-2">
                        <text:number>-</text:number>
                        <text:p text:style-name="al">computer- en randapparatuur: 5 jaar</text:p>
                      </text:list-item>
                      <text:list-item text:style-override="id1-3-2-2-4-2-3-2-3-3">
                        <text:number>-</text:number>
                        <text:p text:style-name="al">meubilair: 20 jaar</text:p>
                      </text:list-item>
                      <text:list-item text:style-override="id1-3-2-2-4-2-3-2-3-4">
                        <text:number>-</text:number>
                        <text:p text:style-name="al">buitenspeelmateriaal: 15 jaar</text:p>
                      </text:list-item>
                    </text:list>
                  </text:list-item>
                  <text:list-item text:style-override="id1-3-2-2-4-2-3-3">
                    <text:number>c.</text:number>
                    <text:p text:style-name="al">bij schades vindt geen vergoeding van de eventuele begeleidingskosten plaats</text:p>
                  </text:list-item>
                </text:list>
              </text:list-item>
            </text:list>
          </text:section>
          <text:section text:name="artikel_id1-3-2-2-5" text:style-name="artikel">
            <text:p text:style-name="artikel_kop_titel"><text:span text:style-name="artikel_kop_nr"> 5 </text:span> Inwerkingtreding en citeertitel</text:p>
            <text:list text:style-name="id1-3-2-2-5-2">
              <text:list-item text:style-override="id1-3-2-2-5-2">
                <text:number> 5.1 </text:number>
                <text:p text:style-name="al">Deze regeling treedt in werking met ingang van 1 januari 2016.</text:p>
              </text:list-item>
              <text:list-item text:style-override="id1-3-2-2-5-3">
                <text:number> 5.2 </text:number>
                <text:p text:style-name="al">Deze regeling wordt aangehaald als: Beleidsregel aanvragen vergoeding niet verzekerde schades.</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collegevergadering van 15 december 2015 </text:span>
            <text:span text:style-name="datum"/>
          </text:p>
          </text:section>
          <text:section text:name="ondertekening_id1-3-2-3-2">
            <text:p><text:span text:style-name="ondertekening_naam">
            <text:span text:style-name="voornaam">De voorzitter, De secretaris,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oelichting</text:p>
          <text:p text:style-name="al">Deze beleidsregel beschrijft de wijze waarop de gemeente Enschede schades in of aan een schoolgebouw/-terrein vergoed welke niet onder de gemeentelijke verzekering vallen. </text:p>
          <text:p text:style-name="al">Niet verzekerde schades waarvan wordt ingeschat dat het schadebedrag hoger zal zijn dan € 4.500,-, dienen telefonisch te worden gemeld bij de afdeling die binnen de gemeente Enschede belast is met de onderwijshuisvesting. </text:p>
          <text:p text:style-name="al"/>
          <text:p text:style-name="al">Deze beleidsregel is niet van toepassing op de verzekerde schades. Schades die vallen onder de dekking van de gemeentelijke verzekering dienen zo spoedig mogelijk te worden gemeld bij de Medewerker risicobeheersing en verzekeringen van de gemeente Enschede op telefoonnummer </text:p>
          <text:p text:style-name="al">053 – 481 86 16.</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727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aanvragen vergoeding schades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275</meta:user-defined>
    <meta:user-defined meta:name="OVERHEIDop.GmbID/DC.identifier">gmb-2015-127275</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