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Beleidsregels jeugdhulp gemeente Voorschoten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cur">Z-25716 VS</text:span>
          </text:p>
            <text:p text:style-name="common-al">
            <text:span text:style-name="nadrukcur"/>Het college van burgemeester en wethouders van de gemeente Voorschoten heeft op 15 december 2015 de Beleidsregels jeugdhulp gemeente Voorschoten 2016 vastgesteld.</text:p>
            <text:p text:style-name="common-al">De beleidsregels Jeugdhulp zijn de uitwerking van de Verordening jeugdhulp gemeente Voorschoten 2015 op het gebied van toegang en procedures, inhoud van de beschikking, het persoonsgebonden budget, inzet van het sociaal netwerk en de vertrouwenspersoon. De beleidsregels geven aan op welke wijze het college van haar bevoegdheid gebruik maakt en zijn aangepast/geactualiseerd in verband met onder andere recente beleidsontwikkelingen, wetswijzigingen en jurisprudentie.</text:p>
            <text:p text:style-name="common-al">De beleidsregels treden in werking op 1 januari 2016, onder gelijktijdige intrekking van de Beleidsregels Jeugd gemeente Voorschoten 2015.</text:p>
            <text:p text:style-name="common-al"/>
            <text:p text:style-name="tussenkopcur">
            <text:span text:style-name="nadrukcur">Inzage</text:span>
            <text:span text:style-name="nadrukcur"/>
          </text:p>
            <text:p text:style-name="common-al">
            <text:span text:style-name="nadrukcur"/>De Beleidsregels liggen gedurende twaalf weken ter inzage bij het Klant Contact Centrum in het gemeentehuis, Leidseweg 25 in Voorschoten. Het Klant Contact Centrum is van maandag tot en met vrijdag geopend van 8.30 tot 12.30 uur en op donderdagavond van 18.00 tot 20.00 uur.</text:p>
            <text:p text:style-name="last-al">De beleidsregels zijn tevens in te zien op de website www.voorschot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7274</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74</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74</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Beleidsregels jeugdhulp gemeente Voorscho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7274</meta:user-defined>
    <meta:user-defined meta:name="OVERHEIDop.GmbID/DC.identifier">gmb-2015-127274</meta:user-defined>
    <meta:user-defined meta:name="OVERHEID.TaxonomieBeleidsagenda/OVERHEID.category">Zorg en gezondheid | Organisatie en beleid</meta:user-defined>
    <meta:user-defined meta:name="DC.source">Onbekend;</meta:user-defined>
    <meta:user-defined meta:name="OVERHEIDop.referentienummer">Z - 25716</meta:user-defined>
    <meta:user-defined meta:name="OVERHEID.Organisatietype/OVERHEID.organisationType">gemeente</meta:user-defined>
    <meta:user-defined meta:name="OVERHEID.Gemeente/DC.creator">Voorschoten</meta:user-defined>
    <dc:language>nl</dc:language>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gvop.Informatietype/DC.type">Beleidsregels</meta:user-defined>
    <meta:user-defined meta:name="OVERHEID.Gemeente/DC.spatial">Voorschoten</meta:user-defined>
    <meta:user-defined meta:name="OVERHEIDop.versieInformatie"/>
  </office:meta>
</office:document-meta>
</file>