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openingstijden stadskantoor en stad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nderdag 31 december zijn het stadskantoor en stadhuis vanaf 15.00 uur gesloten en na dit tijdstip ook telefonisch niet meer bereikbaar.</text:p>
            <text:p text:style-name="common-al">Vrijdag 1 januari (nieuwjaarsdag) de gehele dag gesloten.</text:p>
            <text:p text:style-name="last-al">Maandag 4 januari zijn het stadskantoor en stadhuis tot 10.30 uur gesloten en telefonisch niet bereikb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127272</text:span><text:line-break/><text:date style:data-style-name="dag" text:fixed="true" text:date-value="2015-12-29"/><text:line-break/><text:date style:data-style-name="jaar" text:fixed="true" text:date-value="2015-12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7272</text:span><text:date style:data-style-name="nicedate" text:fixed="true" text:date-value="201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7272</text:span><text:date style:data-style-name="nicedate" text:fixed="true" text:date-value="201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ijziging openingstijden stadskantoor en stadh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9</meta:user-defined>
    <meta:user-defined meta:name="OVERHEIDop.publicationIssue">127272</meta:user-defined>
    <meta:user-defined meta:name="OVERHEIDop.GmbID/DC.identifier">gmb-2015-12727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ermond</meta:user-defined>
    <meta:user-defined meta:name="OVERHEID.Informatietype/DC.type">officiële publicatie</meta:user-defined>
    <dc:language>nl</dc:language>
    <meta:user-defined meta:name="OVERHEID.Gemeente/OVERHEID.authority">Roermond</meta:user-defined>
    <meta:user-defined meta:name="OVERHEID.Gemeente/DCTERMS.publisher">Roermond</meta:user-defined>
    <meta:user-defined meta:name="OVERHEIDgvop.Informatietype/DC.type">Overige overheidsinformatie</meta:user-defined>
    <meta:user-defined meta:name="OVERHEID.Gemeente/DC.spatial">Roermond</meta:user-defined>
    <meta:user-defined meta:name="OVERHEIDop.versieInformatie"/>
  </office:meta>
</office:document-meta>
</file>