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nieuw bouwen van een winkel met daarboven 3 appartementen, Hoofdstraat 205, 2171 BC Sassenheim, Kenmerk 20151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nieuw bouwen van een winkel met daarboven 3 appartementen</text:p>
            <text:p text:style-name="common-al">
            <text:span text:style-name="nadrukcur">Datum ontvangst </text:span>
            <text:span text:style-name="nadrukcur">18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727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7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7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nieuw bouwen van een winkel met daarboven 3 appartementen, Hoofdstraat 205, 2171 BC Sassenheim, Kenmerk 20151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270</meta:user-defined>
    <meta:user-defined meta:name="OVERHEIDop.GmbID/DC.identifier">gmb-2015-127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BC 201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894 471274</meta:user-defined>
    <meta:user-defined meta:name="OVERHEIDop.versieInformatie"/>
  </office:meta>
</office:document-meta>
</file>