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lgemene subsidieverordening gemeente Asten 2013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lgemene subsidieverordening gemeente Asten 2013,tweede wijziging</text:span> </text:p>
            <text:p text:style-name="al">De raad van de gemeente Asten;</text:p>
            <text:p text:style-name="al">gezien het voorstel van het college van burgemeester en wethouders van </text:p>
            <text:p text:style-name="al">2 december 2014 met zaaknummer AST/2014/0015139;</text:p>
            <text:p text:style-name="al">gehoord het advies van de commissie Burgers van 12 januari 2015;</text:p>
            <text:p text:style-name="al">besluit:</text:p>
            <text:p text:style-name="al">vast te stellen de tweede wijziging van de Algemene subsidieverordening gemeente Asten 2013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artikel 2</text:p>
            <text:p text:style-name="al">In artikel 2 Reikwijdte van de verordening wordt punt l. toegevoegd: kunst in de openbare ruimt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Wijziging artikel 11</text:p>
            <text:p text:style-name="al">In artikel 11 Vaststelling subsidies vanaf € 5.000,00 wordt aan punt 3 onder d. toegevoegd: alleen als het subsidiebedrag hoger dan € 75.000,00 is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Inwerkingtreding</text:p>
            <text:p text:style-name="al">Dit besluit treedt in werking met ingang van de eerste dag na bekendmaking en heeft terugwerkende kracht tot 1 januari 2015.</text:p>
            <text:p text:style-name="al">Aldus vastgesteld in de openbare vergadering van de raad van de gemeente Asten van </text:p>
            <text:p text:style-name="al">3 februari 2015. </text:p>
            <text:p text:style-name="al"/>
            <text:p text:style-name="al">De raad voornoemd,</text:p>
            <text:p text:style-name="al"/>
            <text:p text:style-name="al">griffier, </text:p>
            <text:p text:style-name="al">mr. M.B.W. van Erp-Sonnemans</text:p>
            <text:p text:style-name="al"/>
            <text:p text:style-name="al">voorzitter,</text:p>
            <text:p text:style-name="al">mr. H.G. Vo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12727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7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7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subsidieverordening gemeente Asten 2013, tweed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727</meta:user-defined>
    <meta:user-defined meta:name="OVERHEIDop.GmbID/DC.identifier">gmb-2015-12727</meta:user-defined>
    <meta:user-defined meta:name="OVERHEID.Gemeente/DC.creator">Asten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sten</meta:user-defined>
    <meta:user-defined meta:name="OVERHEIDgvop.Informatietype/DC.type">Verordeningen</meta:user-defined>
    <meta:user-defined meta:name="OVERHEID.Gemeente/DCTERMS.publisher">Asten</meta:user-defined>
    <meta:user-defined meta:name="xs:date/OVERHEIDop.startdatum">2015-01-01</meta:user-defined>
    <meta:user-defined meta:name="OVERHEID.Gemeente/DC.spatial">Asten</meta:user-defined>
    <meta:user-defined meta:name="OVERHEIDop.versieInformatie"/>
  </office:meta>
</office:document-meta>
</file>