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bullet text:bullet-char="-" text:level="1">
        <style:list-level-properties text:min-label-width="10mm"/>
      </text:list-level-style-bullet>
    </text:list-style>
    <text:list-style style:name="id1-3-2-1-1-24-1-3-5">
      <text:list-level-style-bullet text:bullet-char="-" text:level="1">
        <style:list-level-properties text:min-label-width="10mm"/>
      </text:list-level-style-bullet>
    </text:list-style>
    <text:list-style style:name="id1-3-2-1-1-24-1-3-6">
      <text:list-level-style-bullet text:bullet-char="-" text:level="1">
        <style:list-level-properties text:min-label-width="10mm"/>
      </text:list-level-style-bullet>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3-3">
      <text:list-level-style-bullet text:bullet-char="-" text:level="1">
        <style:list-level-properties text:min-label-width="10mm"/>
      </text:list-level-style-bullet>
    </text:list-style>
    <text:list-style style:name="id1-3-2-1-1-24-2-3-3-3-1">
      <text:list-level-style-bullet text:bullet-char="-" text:level="1">
        <style:list-level-properties text:min-label-width="10mm"/>
      </text:list-level-style-bullet>
    </text:list-style>
    <text:list-style style:name="id1-3-2-1-1-24-2-3-3-3-2">
      <text:list-level-style-bullet text:bullet-char="-" text:level="1">
        <style:list-level-properties text:min-label-width="10mm"/>
      </text:list-level-style-bullet>
    </text:list-style>
    <text:list-style style:name="id1-3-2-1-1-24-2-3-3-3-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5-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0-6-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0-6-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Westelijke Mijnstreek Jeugddomein 2015-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sie 1</text:span>
            <text:span text:style-name="nadrukvet">8</text:span>
            <text:span text:style-name="nadrukvet"> augustus</text:span>
            <text:span text:style-name="nadrukvet"> 2015</text:span>
          </text:p>
            <text:p text:style-name="common-al">De colleges van burgemeester en wethouders van de gemeenten Beek, Schinnen, Sittard-Geleen en Stein;</text:p>
            <text:p text:style-name="tussenkopcur">
            <text:span text:style-name="nadrukvet">O</text:span>
            <text:span text:style-name="nadrukvet">verwegende dat:</text:span>
          </text:p>
            <text:list text:style-name="id1-3-2-1-1-4">
              <text:list-item text:style-override="id1-3-2-1-1-4-1">
                <text:number>•</text:number>
                <text:p text:style-name="al">De gemeenten op basis van lokale politieke besluitvorming wetgeving m.b.t. de Jeugdwet uitvoeren voor hun inwoners binnen het daarvoor beschikbare budget;</text:p>
              </text:list-item>
              <text:list-item text:style-override="id1-3-2-1-1-4-2">
                <text:number>•</text:number>
                <text:p text:style-name="al">De decentralisatie van taken op het gebied van het jeugddomein hoge eisen zal stellen aan gemeenten en samenwerking recht doet aan de toegenomen complexiteit en de beperkte financiële kaders;</text:p>
              </text:list-item>
              <text:list-item text:style-override="id1-3-2-1-1-4-3">
                <text:number>•</text:number>
                <text:p text:style-name="al">De gemeenten er belang bij hebben om de aansturing van de preventie binnen het jeugddomein en de (innovatieve) ambulante jeugdhulp gezamenlijk te doen, zodat deze te maken hebben met één beleid en één pakket aan voorwaarden, wat de kosten vermindert en waardoor er meer geld beschikbaar is in het jeugddomein;</text:p>
              </text:list-item>
              <text:list-item text:style-override="id1-3-2-1-1-4-4">
                <text:number>•</text:number>
                <text:p text:style-name="al">De gemeenten ervoor kiezen de toegang voor de jeugdigen met een beperking met name te realiseren binnen de Wmo-loketten;</text:p>
              </text:list-item>
              <text:list-item text:style-override="id1-3-2-1-1-4-5">
                <text:number>•</text:number>
                <text:p text:style-name="al">De gemeenten de bestaande samenwerking tussen de gemeenten Beek, Schinnen, Sittard-Geleen en Stein op het gebied van de uitvoering Centrum voor Jeugd en Gezin (CJG) wensen te continueren;</text:p>
              </text:list-item>
              <text:list-item text:style-override="id1-3-2-1-1-4-6">
                <text:number>•</text:number>
                <text:p text:style-name="al">De gemeenten ervoor kiezen de gemeentelijke toegang voor de jeugd- en opvoedhulp en jeugd geestelijke gezondheidszorg met name samen subregionaal te beleggen bij het jeugdgebiedsteam;</text:p>
              </text:list-item>
              <text:list-item text:style-override="id1-3-2-1-1-4-7">
                <text:number>•</text:number>
                <text:p text:style-name="al">De gemeenten de bedrijfsmatige processen door één gemeente willen laten uitvoeren; </text:p>
              </text:list-item>
              <text:list-item text:style-override="id1-3-2-1-1-4-8">
                <text:number>•</text:number>
                <text:p text:style-name="al">De raden van de onderscheidenlijke gemeenten besloten hebben de ambulante jeugdhulp en innovatie gezamenlijk in te kopen;</text:p>
              </text:list-item>
              <text:list-item text:style-override="id1-3-2-1-1-4-9">
                <text:number>•</text:number>
                <text:p text:style-name="al">De gemeenten dezelfde missie uitdragen : “Goed en gezond opvoeden en opgroeien is op de eerste plaats belangrijk voor het kind. Ook vanuit maatschappelijk oogpunt is het belangrijk dat kinderen goed en gezond opgroeien. Bij opvoeden en opgroeien ligt de nadruk op talentontwikkeling, actief participeren in school en samenleving. Door hierin te investeren, brengen we een fundament aan voor welzijn, economische zelfstandigheid en democratisch burgerschap.” En daarbij de visie hebben de pedagogische maatschappij en de eigen kracht van de burgers te versterken om zo een verschuiving te realiseren van zwaardere naar lichtere jeugdhulp of ondersteuning.</text:p>
              </text:list-item>
            </text:list>
            <text:p text:style-name="tussenkopcur">
            <text:span text:style-name="nadrukvet">Gelet op:</text:span>
          </text:p>
            <text:list text:style-name="id1-3-2-1-1-6">
              <text:list-item text:style-override="id1-3-2-1-1-6-1">
                <text:number>-</text:number>
                <text:p text:style-name="al">de Jeugdwet </text:p>
              </text:list-item>
              <text:list-item text:style-override="id1-3-2-1-1-6-2">
                <text:number>-</text:number>
                <text:p text:style-name="al">Decentralisatie-uitkering Centra voor Jeugd en Gezin (DU CJG)</text:p>
              </text:list-item>
              <text:list-item text:style-override="id1-3-2-1-1-6-3">
                <text:number>-</text:number>
                <text:p text:style-name="al">het bepaalde in artikel 1, eerste lid en artikel 8, derde lid, van de Wgr</text:p>
              </text:list-item>
              <text:list-item text:style-override="id1-3-2-1-1-6-4">
                <text:number>-</text:number>
                <text:p text:style-name="al">de toestemming van de raden van de gemeenten als bedoeld in artikel 1, tweede lid, van de Wgr</text:p>
              </text:list-item>
            </text:list>
            <text:p text:style-name="tussenkopcur">
            <text:span text:style-name="nadrukvet">Besluiten:</text:span>
          </text:p>
            <text:p text:style-name="common-al">Tot het treffen van de “Centrumregeling Westelijke Mijnstreek Jeugddomein 2015-2018”</text:p>
            <text:p text:style-name="common-al">Waarvan de inhoud als volgt luidt:</text:p>
            <text:p text:style-name="tussenkopcur">
            <text:span text:style-name="nadrukvet">
              <text:span text:style-name="nadrukondlijn">Hoofdstuk 1. Algemene bepalingen</text:span>
            </text:span>
          </text:p>
            <text:p text:style-name="tussenkopcur">
            <text:span text:style-name="nadrukvet">Artikel 1 – </text:span>
            <text:span text:style-name="nadrukvet">B</text:span>
            <text:span text:style-name="nadrukvet">egripsbepalingen</text:span>
          </text:p>
            <text:p text:style-name="common-al">In deze gemeenschappelijke regeling wordt verstaan onder:</text:p>
            <text:list text:style-name="id1-3-2-1-1-13">
              <text:list-item text:style-override="id1-3-2-1-1-13-1">
                <text:number>a.</text:number>
                <text:p text:style-name="al">Centrumregeling: de centrumregeling Westelijke Mijnstreek Jeugddomein 2015-2018.</text:p>
              </text:list-item>
              <text:list-item text:style-override="id1-3-2-1-1-13-2">
                <text:number>b.</text:number>
                <text:p text:style-name="al">Gemeenten: de centrumgemeente en gastgemeenten.</text:p>
              </text:list-item>
              <text:list-item text:style-override="id1-3-2-1-1-13-3">
                <text:number>c.</text:number>
                <text:p text:style-name="al">Gastgemeenten: de gemeenten Beek, Schinnen en Stein.</text:p>
              </text:list-item>
              <text:list-item text:style-override="id1-3-2-1-1-13-4">
                <text:number>d.</text:number>
                <text:p text:style-name="al">Centrumgemeente: de gemeente Sittard-Geleen.</text:p>
              </text:list-item>
              <text:list-item text:style-override="id1-3-2-1-1-13-5">
                <text:number>e.</text:number>
                <text:p text:style-name="al">Gedeputeerde Staten: Gedeputeerde Staten van Limburg.</text:p>
              </text:list-item>
              <text:list-item text:style-override="id1-3-2-1-1-13-6">
                <text:number>f.</text:number>
                <text:p text:style-name="al">Wgr: de Wet gemeenschappelijke regelingen.</text:p>
              </text:list-item>
              <text:list-item text:style-override="id1-3-2-1-1-13-7">
                <text:number>g.</text:number>
                <text:p text:style-name="al">Portefeuillehouder jeugd: het collegelid van een van de gemeenten, verantwoordelijk voor de Jeugdwet. </text:p>
              </text:list-item>
              <text:list-item text:style-override="id1-3-2-1-1-13-8">
                <text:number>h.</text:number>
                <text:p text:style-name="al">Portefeuillehoudersoverleg: portefeuillehoudersoverleg Sociaal Maatschappelijk Westelijke Mijnstreek.</text:p>
              </text:list-item>
              <text:list-item text:style-override="id1-3-2-1-1-13-9">
                <text:number>i.</text:number>
                <text:p text:style-name="al">CJG: Centrum voor Jeugd en Gezin Westelijke Mijnstreek gericht op het geven van informatie &amp; advies en lichte hulp over opvoeden en opgroeien.</text:p>
              </text:list-item>
              <text:list-item text:style-override="id1-3-2-1-1-13-10">
                <text:number>j.</text:number>
                <text:p text:style-name="al">Ambulante jeugdhulp: jeugdhulp waarbij geen sprake is van opname in een instelling. Vrijgevestigde zorgaanbieders vallen ook onder ambulante jeugdhulp.</text:p>
              </text:list-item>
              <text:list-item text:style-override="id1-3-2-1-1-13-11">
                <text:number>k.</text:number>
                <text:p text:style-name="al">Innovatie: Het proces van innoveren (innovatieproces) omvat het geheel van menselijke handelingen gericht op vernieuwing (van producten, diensten en processen, etc.). De vernieuwing moet leiden tot een pedagogische maatschappij die het opgroeien en opvoeden van jeugdigen bevordert. De vernieuwing realiseert daarom een verschuiving van zwaardere naar lichtere ondersteuning en jeugdhulp. Daarmee wordt ook het financieel perspectief (bezuiniging) gerealiseerd. </text:p>
              </text:list-item>
              <text:list-item text:style-override="id1-3-2-1-1-13-12">
                <text:number>l.</text:number>
                <text:p text:style-name="al">Jeugddomein: het jeugddomein bestaat uit de bestaande wettelijke taken jeugdgezondheidszorg en gezondheidsbevordering en preventieve opgroei- en opvoedondersteuning en de nieuwe wettelijke taken: jeugdhulp, jeugdreclassering en kinderbeschermingsmaatregelen.</text:p>
              </text:list-item>
              <text:list-item text:style-override="id1-3-2-1-1-13-13">
                <text:number>m.</text:number>
                <text:p text:style-name="al">Preventie: op preventie gerichte ondersteuning van jeugdigen met een risico op psychische problemen en stoornissen, psychosociale problemen, gedragsproblemen of een verstandelijke beperking of van de ouders met een risico op opvoedingsproblemen.</text:p>
              </text:list-item>
              <text:list-item text:style-override="id1-3-2-1-1-13-14">
                <text:number>n.</text:number>
                <text:p text:style-name="al">Mandaat: mandaat, volmacht of machtiging al gelang naar bevoegdheid.</text:p>
              </text:list-item>
              <text:list-item text:style-override="id1-3-2-1-1-13-15">
                <text:number>o.</text:number>
                <text:p text:style-name="al">PGB: persoonsgebonden budget.</text:p>
              </text:list-item>
              <text:list-item text:style-override="id1-3-2-1-1-13-16">
                <text:number>p.</text:number>
                <text:p text:style-name="al">Wmo-loket: de Wet maatschappelijke ondersteuning (Wmo) regelt dat mensen met een beperking de voorzieningen, hulp en ondersteuning krijgen die ze nodig hebben. Hiervoor heeft iedere gemeente een eigen loket cq adviescentrum ingericht. Jeugdigen met een beperking kunnen hier terecht met hun vragen om ondersteuning en jeugdhulp.</text:p>
              </text:list-item>
              <text:list-item text:style-override="id1-3-2-1-1-13-17">
                <text:number>q.</text:number>
                <text:p text:style-name="al">Jeugdgebiedsteams: het jeugdgebiedsteam van het CJG wordt de toegangspoort in 2015 voor de jeugdigen die jeugdhulp nodig hebben die niet onder de AWBZ doelgroep jeugdigen met beperkingen vallen. Dit jeugdgebiedsteam is een team dat preventieve hulp verleent en indien nodig jeugdhulp inschakelt.</text:p>
              </text:list-item>
              <text:list-item text:style-override="id1-3-2-1-1-13-18">
                <text:number>r.</text:number>
                <text:p text:style-name="al">Voor de omschrijvingen van de begrippen in het kader van jeugdhulp is de Jeugdwet van toepassing. </text:p>
              </text:list-item>
            </text:list>
            <text:p text:style-name="tussenkopcur">
            <text:span text:style-name="nadrukvet">Artikel 2- Doelstelling en uitgangspunten van de centrumregeling</text:span>
          </text:p>
            <text:p text:style-name="common-al">De gemeenten gaan onderlinge samenwerking aan met de doelstellingen zoals verwoord onder 1 en 2 en uitgangspunten zoals verwoord onder 3 en 4: </text:p>
            <text:list text:style-name="id1-3-2-1-1-16">
              <text:list-item text:style-override="id1-3-2-1-1-16-1">
                <text:number>1.</text:number>
                <text:p text:style-name="al">Het zorg dragen voor een kwalitatief en kwantitatief goede en efficiënte uitvoering van de taken op het gebied van het jeugddomein, zoals vastgelegd in de beleidsplannen Jeugdhulp van de gemeenten.</text:p>
              </text:list-item>
              <text:list-item text:style-override="id1-3-2-1-1-16-2">
                <text:number>2.</text:number>
                <text:p text:style-name="al">Het delen van kennis en expertise in de regio die nodig zijn voor de uitvoering. </text:p>
              </text:list-item>
              <text:list-item text:style-override="id1-3-2-1-1-16-3">
                <text:number>3.</text:number>
                <text:p text:style-name="al">De samenwerking wordt zodanig ingericht dat zij garant staat voor kwaliteit, continuïteit en duurzaamheid van de taken op het gebied van het jeugddomein. </text:p>
              </text:list-item>
              <text:list-item text:style-override="id1-3-2-1-1-16-4">
                <text:number>4.</text:number>
                <text:p text:style-name="al">De gemeenten behouden hun eigen bestuurlijke structuur, bevoegdheden en verantwoordelijkheden, gericht op een goede dienstverlening aan de eigen bevolking en ruimte voor het behoud van eigen identiteit in de uitvoering van de taken op het gebied van het jeugddomein. </text:p>
              </text:list-item>
            </text:list>
            <text:p text:style-name="tussenkopcur">
            <text:span text:style-name="nadrukvet">Artikel 3 – Centrumconstructie</text:span>
          </text:p>
            <text:list text:style-name="id1-3-2-1-1-18">
              <text:list-item text:style-override="id1-3-2-1-1-18-1">
                <text:number>1.</text:number>
                <text:p text:style-name="al">De centrumgemeente treedt namens de gastgemeenten op als inkopende en subsidiërende partij voor de taken genoemd in artikel 4.</text:p>
              </text:list-item>
              <text:list-item text:style-override="id1-3-2-1-1-18-2">
                <text:number>2.</text:number>
                <text:p text:style-name="al">De gastgemeenten verlenen de centrumgemeente het mandaat tot het inkopen respectievelijk subsidiëren van de in artikel 4 genoemde taken.</text:p>
              </text:list-item>
              <text:list-item text:style-override="id1-3-2-1-1-18-3">
                <text:number>3.</text:number>
                <text:p text:style-name="al">De gastgemeenten geven de centrumgemeente toestemming ondermandaat te verlenen aan diens medewerkers en/of de medewerkers van jeugdgebiedsteams. De betreffende ondermandaatbesluiten zullen aan de gastgemeenten 2 keer per jaar middels een ondermandaatregister ter kennis worden gebracht. </text:p>
              </text:list-item>
            </text:list>
            <text:p text:style-name="tussenkopcur">
            <text:span text:style-name="nadrukvet">Artikel 4 – Taken van de centrumgemeente</text:span>
            <text:span text:style-name="nadrukvet"/>
          </text:p>
            <text:p text:style-name="common-al">De taken van de centrumgemeente opgedragen door de gastgemeenten omvatten: </text:p>
            <text:list text:style-name="id1-3-2-1-1-21">
              <text:list-item text:style-override="id1-3-2-1-1-21-1">
                <text:number>1.</text:number>
                <text:p text:style-name="al">De subsidieverstrekking aan het CJG voor het uitvoeren van de werkzaamheden het geven van informatie &amp; advies en lichte hulp over opvoeden en opgroeien.</text:p>
              </text:list-item>
              <text:list-item text:style-override="id1-3-2-1-1-21-2">
                <text:number>2.</text:number>
                <text:p text:style-name="al">Het organiseren van de gemeentelijke toegang van de jeugdgebiedteams naar jeugdhulp, jeugdbescherming en jeugdreclassering inclusief de afhandeling van PGBs en verwerking via CORV.</text:p>
              </text:list-item>
              <text:list-item text:style-override="id1-3-2-1-1-21-3">
                <text:number>3.</text:number>
                <text:p text:style-name="al">De inkoop van innovatieve ambulante jeugdhulp, inclusief contractbeheer van de contractafspraken.</text:p>
              </text:list-item>
              <text:list-item text:style-override="id1-3-2-1-1-21-4">
                <text:number>4.</text:number>
                <text:p text:style-name="al">De inkoop van de ambulante jeugdhulp vanaf 2017, inclusief contractbeheer van de contractafspraken, voor in ieder geval de volgende onderdelen: </text:p>
                <text:list text:style-name="id1-3-2-1-1-21-4-3">
                  <text:list-item text:style-override="id1-3-2-1-1-21-4-3-1">
                    <text:number>a.</text:number>
                    <text:p text:style-name="al">Jeugd en opvoedhulp;</text:p>
                  </text:list-item>
                  <text:list-item text:style-override="id1-3-2-1-1-21-4-3-2">
                    <text:number>b.</text:number>
                    <text:p text:style-name="al">Jeugdhulp voor verstandelijk, lichamelijk of zintuiglijke beperkte jeugdigen;</text:p>
                  </text:list-item>
                  <text:list-item text:style-override="id1-3-2-1-1-21-4-3-3">
                    <text:number>c.</text:number>
                    <text:p text:style-name="al">Jeugd geestelijke gezondheidszorg (jGGZ).</text:p>
                  </text:list-item>
                </text:list>
              </text:list-item>
              <text:list-item text:style-override="id1-3-2-1-1-21-5">
                <text:number>1.</text:number>
                <text:p text:style-name="al">Het afhandelen van facturen van aanbieders van (innovatieve) ambulante jeugdhulp gebeurt door de centrumgemeente. De administratie van de betalingen en de verrekening daarvan met de gastgemeenten wordt eveneens afgehandeld door de centrumgemeente. </text:p>
              </text:list-item>
              <text:list-item text:style-override="id1-3-2-1-1-21-6">
                <text:number>2.</text:number>
                <text:p text:style-name="al">Het oprichten en in stand houden van een onafhankelijke jongerencliëntenraad</text:p>
              </text:list-item>
              <text:list-item text:style-override="id1-3-2-1-1-21-7">
                <text:number>3.</text:number>
                <text:p text:style-name="al">Het zorgdragen van de risicoverevening voor de jeugdzorg die onderdeel uitmaakt van het Landelijk Transitiearrangement (LTA) en de JeugdzorgPlus. </text:p>
              </text:list-item>
              <text:list-item text:style-override="id1-3-2-1-1-21-8">
                <text:number>4.</text:number>
                <text:p text:style-name="al">De inkoop zoals bedoeld in lid 4 van dit artikel kan en zal worden uitgesteld voor de resterende looptijd van de centrumregeling na een daartoe strekkend unaniem besluit door de colleges van burgemeester en wethouders van de deelnemende gemeenten uiterlijk voor 1 mei 2016.</text:p>
              </text:list-item>
            </text:list>
            <text:p text:style-name="tussenkopcur">
            <text:span text:style-name="nadrukvet">
              <text:span text:style-name="nadrukondlijn">Hoofdstuk 2. </text:span>
            </text:span>
            <text:span text:style-name="nadrukvet">
              <text:span text:style-name="nadrukondlijn">A</text:span>
            </text:span>
            <text:span text:style-name="nadrukvet">
              <text:span text:style-name="nadrukondlijn">fstemming</text:span>
            </text:span>
          </text:p>
            <text:p text:style-name="tussenkopcur">
            <text:span text:style-name="nadrukvet">Artikel 5 – </text:span>
            <text:span text:style-name="nadrukvet">O</text:span>
            <text:span text:style-name="nadrukvet">verleg</text:span>
          </text:p>
            <text:list text:style-name="id1-3-2-1-1-24">
              <text:list-item text:style-override="id1-3-2-1-1-24-1">
                <text:number>1.</text:number>
                <text:p text:style-name="al">Het portefeuillehoudersoverleg Sociaal Maatschappelijk Westelijke Mijnstreek voert overleg over de uitvoering van de in artikel 4 van deze regeling genoemde taken. </text:p>
                <text:list text:style-name="id1-3-2-1-1-24-1-3">
                  <text:list-item text:style-override="id1-3-2-1-1-24-1-3-1">
                    <text:number>a.</text:number>
                    <text:p text:style-name="al">Het overleg vindt zes keer per jaar plaats;</text:p>
                  </text:list-item>
                  <text:list-item text:style-override="id1-3-2-1-1-24-1-3-2">
                    <text:number>b.</text:number>
                    <text:p text:style-name="al">De gemeenten vaardigen ieder een vertegenwoordiger uit het midden van het college van burgemeester en wethouders af t.b.v. voornoemd overleg; </text:p>
                  </text:list-item>
                  <text:list-item text:style-override="id1-3-2-1-1-24-1-3-3">
                    <text:number>c.</text:number>
                    <text:p text:style-name="al">Het overleg is gericht op:</text:p>
                  </text:list-item>
                  <text:list-item text:style-override="id1-3-2-1-1-24-1-3-4">
                    <text:number>-</text:number>
                    <text:p text:style-name="al">Het monitoren van de voortgang van uitvoering van de taken door de centrumgemeente, zoals omschreven in artikel 4 en het bespreken van eventuele knelpunten die zich daarin voordoen;</text:p>
                  </text:list-item>
                  <text:list-item text:style-override="id1-3-2-1-1-24-1-3-5">
                    <text:number>-</text:number>
                    <text:p text:style-name="al">Informatie-uitwisseling over gemeentelijke activiteiten op het terrein van deze regeling die voor de regio van belang zijn of kunnen zijn;</text:p>
                  </text:list-item>
                  <text:list-item text:style-override="id1-3-2-1-1-24-1-3-6">
                    <text:number>-</text:number>
                    <text:p text:style-name="al">Afstemming en het ontwikkelen van voorstellen over eventuele aanpassingen en verbeteringen die gewenst of nodig zijn in het belang van een effectieve en efficiënte uitvoering van de inkoop en/of subsidiering. </text:p>
                  </text:list-item>
                </text:list>
              </text:list-item>
              <text:list-item text:style-override="id1-3-2-1-1-24-2">
                <text:number>2.</text:number>
                <text:p text:style-name="al">In het ambtelijk overleg wordt het portefeuillehoudersoverleg voorbereid.</text:p>
                <text:list text:style-name="id1-3-2-1-1-24-2-3">
                  <text:list-item text:style-override="id1-3-2-1-1-24-2-3-1">
                    <text:number>a.</text:number>
                    <text:p text:style-name="al">Het ambtelijk overleg vindt één keer per maand plaats; </text:p>
                  </text:list-item>
                  <text:list-item text:style-override="id1-3-2-1-1-24-2-3-2">
                    <text:number>b.</text:number>
                    <text:p text:style-name="al">De gemeenten vaardigen ieder een medewerker af voor voornoemd overleg;</text:p>
                  </text:list-item>
                  <text:list-item text:style-override="id1-3-2-1-1-24-2-3-3">
                    <text:number>c.</text:number>
                    <text:p text:style-name="al">Het overleg is gericht op: </text:p>
                    <text:list text:style-name="id1-3-2-1-1-24-2-3-3-3">
                      <text:list-item text:style-override="id1-3-2-1-1-24-2-3-3-3-1">
                        <text:number>-</text:number>
                        <text:p text:style-name="al">Het formuleren van een advies voor het portefeuillehoudersoverleg;</text:p>
                      </text:list-item>
                      <text:list-item text:style-override="id1-3-2-1-1-24-2-3-3-3-2">
                        <text:number>-</text:number>
                        <text:p text:style-name="al">Het zorgdragen van de inhoudelijke sturing op basis van in het Portefeuillehoudersoverleg genomen besluiten; </text:p>
                      </text:list-item>
                      <text:list-item text:style-override="id1-3-2-1-1-24-2-3-3-3-3">
                        <text:number>-</text:number>
                        <text:p text:style-name="al">Het contractmanagement. </text:p>
                      </text:list-item>
                    </text:list>
                  </text:list-item>
                </text:list>
              </text:list-item>
            </text:list>
            <text:p text:style-name="tussenkopcur">
            <text:span text:style-name="nadrukvet">
              <text:span text:style-name="nadrukondlijn">Hoofdstuk 3. Informatie en verantwoording</text:span>
            </text:span>
          </text:p>
            <text:p text:style-name="tussenkopcur">
            <text:span text:style-name="nadrukvet">Artikel </text:span>
            <text:span text:style-name="nadrukvet">6</text:span>
            <text:span text:style-name="nadrukvet"> – Informatie en verantwoording door de centrumgemeente</text:span>
          </text:p>
            <text:list text:style-name="id1-3-2-1-1-27">
              <text:list-item text:style-override="id1-3-2-1-1-27-1">
                <text:number>1.</text:number>
                <text:p text:style-name="al">De centrumgemeente verstrekt de portefeuillehouders jeugd schriftelijk de inlichtingen die nodig zijn voor het goed kunnen vervullen van hun bestuurlijke verantwoordelijkheid. Daartoe wordt in ieder geval verstaan actieve verstrekking van:</text:p>
                <text:list text:style-name="id1-3-2-1-1-27-1-3">
                  <text:list-item text:style-override="id1-3-2-1-1-27-1-3-1">
                    <text:number>a.</text:number>
                    <text:p text:style-name="al">Het budgettair kader voor de uit te voeren taken door de centrumgemeente, uiterlijk in de maand oktober, voorafgaand aan het begrotingsjaar waarop het kader betrekking heeft;</text:p>
                  </text:list-item>
                  <text:list-item text:style-override="id1-3-2-1-1-27-1-3-2">
                    <text:number>b.</text:number>
                    <text:p text:style-name="al">Een financieel en inhoudelijk jaarverslag, uiterlijk per 1 juni van het daaropvolgende jaar;</text:p>
                  </text:list-item>
                  <text:list-item text:style-override="id1-3-2-1-1-27-1-3-3">
                    <text:number>c.</text:number>
                    <text:p text:style-name="al">Een halfjaarlijks verslag van de voortgang;</text:p>
                  </text:list-item>
                  <text:list-item text:style-override="id1-3-2-1-1-27-1-3-4">
                    <text:number>d.</text:number>
                    <text:p text:style-name="al">Per kwartaal een afwijkingenrapportage (vanaf 2016).</text:p>
                  </text:list-item>
                </text:list>
              </text:list-item>
              <text:list-item text:style-override="id1-3-2-1-1-27-2">
                <text:number>2.</text:number>
                <text:p text:style-name="al">De gemeenten spannen zich in om jaarlijks binnen hun begroting middelen te reserveren welke overeenkomen met de hoogte van het budgettair kader genoemd in artikel 6 lid 1 sub a.</text:p>
              </text:list-item>
              <text:list-item text:style-override="id1-3-2-1-1-27-3">
                <text:number>3.</text:number>
                <text:p text:style-name="al">De colleges leggen verantwoording af aan de raad van de eigen gemeente over de uitvoering van de in deze regeling genoemde taken.</text:p>
              </text:list-item>
              <text:list-item text:style-override="id1-3-2-1-1-27-4">
                <text:number>4.</text:number>
                <text:p text:style-name="al">De colleges van de gastgemeenten kunnen de centrumgemeente om aanvullende inlichtingen verzoeken. Een verzoek om aanvullende inlichtingen dient schriftelijk te worden ingediend bij het college van de centrumgemeente.</text:p>
              </text:list-item>
            </text:list>
            <text:p text:style-name="tussenkopcur">
            <text:span text:style-name="nadrukvet">
              <text:span text:style-name="nadrukondlijn">Hoofdstuk 4. Financiële bepalingen</text:span>
            </text:span>
          </text:p>
            <text:p text:style-name="tussenkopcur">
            <text:span text:style-name="nadrukvet">Artikel </text:span>
            <text:span text:style-name="nadrukvet">7</text:span>
            <text:span text:style-name="nadrukvet"> – Kostentoerekening </text:span>
          </text:p>
            <text:list text:style-name="id1-3-2-1-1-30">
              <text:list-item text:style-override="id1-3-2-1-1-30-1">
                <text:number>1.</text:number>
                <text:p text:style-name="al">Bij de kostentoerekening van de subsidieverstrekking CJG voor uit uitvoeren van de werkzaamheden het geven van informatie &amp; advies en lichte hulp over opvoeden en opgroeien geldt:</text:p>
                <text:list text:style-name="id1-3-2-1-1-30-1-3">
                  <text:list-item text:style-override="id1-3-2-1-1-30-1-3-1">
                    <text:number>a.</text:number>
                    <text:p text:style-name="al">De gastgemeenten betalen de centrumgemeente jaarlijks een deel van het te bepalen subsidiebedrag voor de Westelijke Mijnstreek. De centrumgemeente subsidieert hiermee het CJG, eveneens op jaarlijkse basis.</text:p>
                  </text:list-item>
                  <text:list-item text:style-override="id1-3-2-1-1-30-1-3-2">
                    <text:number>b.</text:number>
                    <text:p text:style-name="al">De subsidiekosten worden verdeeld naar rato van het aantal jeugdigen tot 20 jaar.</text:p>
                  </text:list-item>
                </text:list>
              </text:list-item>
              <text:list-item text:style-override="id1-3-2-1-1-30-2">
                <text:number>2.</text:number>
                <text:p text:style-name="al">Bij de kostentoerekening van de organisatie voor de toegang naar jeugdhulp, jeugdbescherming en jeugdreclassering via de jeugdgebiedsteams alsmede de afhandelen van PGB’s geldt:</text:p>
                <text:list text:style-name="id1-3-2-1-1-30-2-3">
                  <text:list-item text:style-override="id1-3-2-1-1-30-2-3-1">
                    <text:number>c.</text:number>
                    <text:p text:style-name="al">De gastgemeenten betalen voor de op basis van artikel 4 georganiseerde toegang, op basis van de integrale kosten.</text:p>
                  </text:list-item>
                  <text:list-item text:style-override="id1-3-2-1-1-30-2-3-2">
                    <text:number>d.</text:number>
                    <text:p text:style-name="al">De integrale kosten worden verdeeld naar rato van het aantal jeugdigen tot 20 jaar. </text:p>
                  </text:list-item>
                </text:list>
              </text:list-item>
              <text:list-item text:style-override="id1-3-2-1-1-30-3">
                <text:number>3.</text:number>
                <text:p text:style-name="al">Bij de kostentoerekening innovatie ambulante jeugdhulp geldt:</text:p>
                <text:list text:style-name="id1-3-2-1-1-30-3-3">
                  <text:list-item text:style-override="id1-3-2-1-1-30-3-3-1">
                    <text:number>e.</text:number>
                    <text:p text:style-name="al">De gastgemeenten betalen jaarlijks een voorschot voor de op basis van artikel 4 ingekochte innovatieve ambulante jeugdhulp. De centrumgemeente bekostigt hiermee de aanbieders eveneens op jaarlijkse basis.</text:p>
                  </text:list-item>
                  <text:list-item text:style-override="id1-3-2-1-1-30-3-3-2">
                    <text:number>f.</text:number>
                    <text:p text:style-name="al">De kosten voor de innovatieve ambulante jeugdhulp worden verdeeld naar rato van het budget Jeugd per gemeente.</text:p>
                  </text:list-item>
                </text:list>
              </text:list-item>
              <text:list-item text:style-override="id1-3-2-1-1-30-4">
                <text:number>4.</text:number>
                <text:p text:style-name="al">Bij de kostentoerekening van de inkoop van ambulante jeugdhulp geldt:</text:p>
                <text:list text:style-name="id1-3-2-1-1-30-4-3">
                  <text:list-item text:style-override="id1-3-2-1-1-30-4-3-1">
                    <text:number>g.</text:number>
                    <text:p text:style-name="al">De gastgemeenten betalen voor de op basis van artikel 4 ingekochte jeugdhulp op basis van feitelijk gebruik.</text:p>
                  </text:list-item>
                  <text:list-item text:style-override="id1-3-2-1-1-30-4-3-2">
                    <text:number>h.</text:number>
                    <text:p text:style-name="al">De gastgemeenten betalen de centrumgemeente een voorschot op basis van geraamd jeugdhulpgebruik. De centrumgemeente bekostigt hiermee de aanbieders, eveneens op voorschotbasis.</text:p>
                  </text:list-item>
                  <text:list-item text:style-override="id1-3-2-1-1-30-4-3-3">
                    <text:number>i.</text:number>
                    <text:p text:style-name="al">De centrumgemeente verrekent met de gastgemeenten het verschil tussen het voorschot en het feitelijk gebruik van jeugdhulp.</text:p>
                  </text:list-item>
                  <text:list-item text:style-override="id1-3-2-1-1-30-4-3-4">
                    <text:number>j.</text:number>
                    <text:p text:style-name="al">De frequentie van de bevoorschotting zoals bedoeld in de lid 4 sub b en de verrekening zoals bedoeld in lid 4 sub c van de gastgemeenten richting de centrumgemeente worden bepaald op basis van de frequentie van bevoorschotting die wordt afgesproken met de aanbieders door de centrumgemeente en de wijze waarop de verrekening met aanbieders wordt vormgegeven.</text:p>
                  </text:list-item>
                </text:list>
              </text:list-item>
              <text:list-item text:style-override="id1-3-2-1-1-30-5">
                <text:number>5.</text:number>
                <text:p text:style-name="al">Bij de kostentoerekening van de onafhankelijke jongerencliëntenraad geldt:</text:p>
                <text:list text:style-name="id1-3-2-1-1-30-5-3">
                  <text:list-item text:style-override="id1-3-2-1-1-30-5-3-1">
                    <text:number>k.</text:number>
                    <text:p text:style-name="al">De gastgemeenten betalen de centrumgemeente jaarlijks een deel van het te bepalen subsidiebedrag voor de Westelijke Mijnstreek. De centrumgemeente subsidieert hiermee de jongerencliëntenraad, eveneens op jaarlijkse basis.</text:p>
                  </text:list-item>
                  <text:list-item text:style-override="id1-3-2-1-1-30-5-3-2">
                    <text:number>l.</text:number>
                    <text:p text:style-name="al">De subsidiekosten worden verdeeld naar rato van het aantal jeugdigen tot 20 jaar.</text:p>
                  </text:list-item>
                </text:list>
              </text:list-item>
              <text:list-item text:style-override="id1-3-2-1-1-30-6">
                <text:number>6.</text:number>
                <text:p text:style-name="al">De gastgemeenten betalen de centrumgemeente voor de te verrichten werkzaamheden uitvoeringskosten. </text:p>
                <text:list text:style-name="id1-3-2-1-1-30-6-3">
                  <text:list-item text:style-override="id1-3-2-1-1-30-6-3-1">
                    <text:number>m.</text:number>
                    <text:p text:style-name="al">In de regeling Uitvoering Jeugddomein Westelijke Mijnstreek wordt opgenomen wat de bijdrage per gemeente is.</text:p>
                  </text:list-item>
                  <text:list-item text:style-override="id1-3-2-1-1-30-6-3-2">
                    <text:number>n.</text:number>
                    <text:p text:style-name="al">De uitvoeringskosten van de centrumgemeente als genoemd in artikel 6 worden verrekend met de gastgemeenten naar rato van het aantal jeugdigen tot 20 jaar.</text:p>
                  </text:list-item>
                </text:list>
              </text:list-item>
              <text:list-item text:style-override="id1-3-2-1-1-30-7">
                <text:number>7.</text:number>
                <text:p text:style-name="al">Voor de vaststelling van het in de leden 1, 2 en 5 genoemde aantal jeugdigen tot 20 jaar wordt uitgegaan van de opgave zoals verstrekt door CBS Statline per 1 januari van het voorgaande jaar.</text:p>
              </text:list-item>
              <text:list-item text:style-override="id1-3-2-1-1-30-8">
                <text:number>8.</text:number>
                <text:p text:style-name="al">In het kader van de risicoverevening wordt bij de kostentoerekening van de jeugdhulp die onderdeel uitmaakt van het LTA wordt uitgegaan van een vaste bijdrage van 3,76% per gemeente en bij de jeugdhulp die onderdeel uitmaakt van de JeugdzorgPlus wordt uitgegaan van een vaste bijdrage van 3,9% per gemeente.</text:p>
              </text:list-item>
            </text:list>
            <text:p text:style-name="tussenkopcur">
            <text:span text:style-name="nadrukvet">Artikel 8 </text:span>
            <text:span text:style-name="nadrukvet">–</text:span>
            <text:span text:style-name="nadrukvet"/>
            <text:span text:style-name="nadrukvet">Financiële administratie</text:span>
          </text:p>
            <text:list text:style-name="id1-3-2-1-1-32">
              <text:list-item text:style-override="id1-3-2-1-1-32-1">
                <text:number>1.</text:number>
                <text:p text:style-name="al">De afhandeling van facturen en beschikkingen van de in artikel 4 genoemde taken vindt plaats door de centrumgemeente.</text:p>
              </text:list-item>
              <text:list-item text:style-override="id1-3-2-1-1-32-2">
                <text:number>2.</text:number>
                <text:p text:style-name="al">De centrumgemeente is verantwoordelijk voor een deugdelijke geautomatiseerde verwerking van facturen en beschikkingen van aanbieders en deelt deze informatie met de gastgemeenten.</text:p>
              </text:list-item>
            </text:list>
            <text:p text:style-name="tussenkopcur">
            <text:span text:style-name="nadrukvet">Artikel 9 – Bevoorschotting, verevening en verrekening </text:span>
            <text:span text:style-name="nadrukvet">JeugdzorgPlus</text:span>
            <text:span text:style-name="nadrukvet"> en LTA in 2015 </text:span>
          </text:p>
            <text:list text:style-name="id1-3-2-1-1-34">
              <text:list-item text:style-override="id1-3-2-1-1-34-1">
                <text:number>1.</text:number>
                <text:p text:style-name="al">Voor de zorg die onderdeel uitmaakt van de JeugdzorgPlus betalen de gastgemeenten in termijnen een voorschot aan de centrumgemeente, dat voor geheel 2015 de omvang heeft van 3,9% van de individuele begrotingen voor de totale jeugdzorgtaken voor dat jaar. Het aantal termijnen wordt voorafgaand aan 1 januari 2015 in onderling overleg vastgesteld. </text:p>
              </text:list-item>
              <text:list-item text:style-override="id1-3-2-1-1-34-2">
                <text:number>1.</text:number>
                <text:p text:style-name="al">Voor de zorg die onderdeel uitmaakt van het LTA betalen de gastgemeenten in termijnen een voorschot aan de centrumgemeente, dat voor geheel 2015 de omvang heeft van 3,76% van de individuele begrotingen voor de totale jeugdzorgtaken voor dat jaar. Het aantal termijnen wordt voorafgaand aan 1 januari 2015 in onderling overleg vastgesteld. </text:p>
              </text:list-item>
              <text:list-item text:style-override="id1-3-2-1-1-34-3">
                <text:number>1.</text:number>
                <text:p text:style-name="al">De werkelijke kosten van de JeugdzorgPlus en LTA worden vergoed door de centrumgemeente op basis van facturen van aanbieders. Er vindt geen verrekening plaats van deze kosten naar de gastgemeenten, zolang de totale kosten voor de Westelijke Mijnstreek niet het totale budget – bestaande uit de gezamenlijke bijdragen van 3,9% en 3,76% van elke gemeente - overschrijden. </text:p>
              </text:list-item>
              <text:list-item text:style-override="id1-3-2-1-1-34-4">
                <text:number>1.</text:number>
                <text:p text:style-name="al">Bij een nadelig saldo op sub regionaal niveau voor JeugdzorgPlus en LTA gezamenlijk, wordt het meerdere verrekend op basis van de werkelijke kosten per individuele gemeente. De precieze rekenregels die daarvoor gelden worden voorafgaand aan 1 januari 2015 in onderling overleg vastgesteld. </text:p>
              </text:list-item>
              <text:list-item text:style-override="id1-3-2-1-1-34-5">
                <text:number>2.</text:number>
                <text:p text:style-name="al">Bij een batig saldo op sub regionaal niveau voor de JeugdzorgPlus en LTA gezamenlijk, wordt een sub regionale bestemmingsreserve opgebouwd tot een maximum van € 200.000,- (twee ton). Overschrijdt het batig saldo dit bedrag, dan wordt het meerdere uitgekeerd aan de deelnemende gemeenten naar rato van de vaste bijdragen. </text:p>
              </text:list-item>
              <text:list-item text:style-override="id1-3-2-1-1-34-6">
                <text:number>3.</text:number>
                <text:p text:style-name="al">Uiterlijk per 1 november 2015 beslissen de deelnemende gemeenten over de voortzetting of wijziging van de bepalingen in dit artikel met ingang van 1 januari 2016. </text:p>
              </text:list-item>
            </text:list>
            <text:p text:style-name="tussenkopcur">
            <text:span text:style-name="nadrukvet">
              <text:span text:style-name="nadrukondlijn">Hoofdstuk 5. Toetreden, wijzigen, uittreden</text:span>
            </text:span>
          </text:p>
            <text:p text:style-name="tussenkopcur">
            <text:span text:style-name="nadrukvet">Artikel 10</text:span>
            <text:span text:style-name="nadrukvet"> – Wijzigen</text:span>
          </text:p>
            <text:list text:style-name="id1-3-2-1-1-37">
              <text:list-item text:style-override="id1-3-2-1-1-37-1">
                <text:number>1.</text:number>
                <text:p text:style-name="al">De centrumregeling kan worden gewijzigd indien daartoe wordt besloten bij unanimiteit , door middel van gelijkluidende besluiten van de colleges van de gemeenten na daartoe verkregen toestemming van de desbetreffende raden.</text:p>
              </text:list-item>
              <text:list-item text:style-override="id1-3-2-1-1-37-2">
                <text:number>2.</text:number>
                <text:p text:style-name="al">Het college van de centrumgemeente regelt de gevolgen van de wijziging van de centrumregeling.</text:p>
              </text:list-item>
            </text:list>
            <text:p text:style-name="tussenkopcur">
            <text:span text:style-name="nadrukvet">Artikel 1</text:span>
            <text:span text:style-name="nadrukvet">1</text:span>
            <text:span text:style-name="nadrukvet"> – Uittreden</text:span>
          </text:p>
            <text:list text:style-name="id1-3-2-1-1-39">
              <text:list-item text:style-override="id1-3-2-1-1-39-1">
                <text:number>1.</text:number>
                <text:p text:style-name="al">Een gastgemeente kan uit de centrumregeling treden door een daartoe strekkend besluit van het college van die gemeente en na verkregen toestemming van de desbetreffende raad. Dit besluit wordt direct ter kennis van de overige gemeenten gebracht.</text:p>
              </text:list-item>
              <text:list-item text:style-override="id1-3-2-1-1-39-2">
                <text:number>2.</text:number>
                <text:p text:style-name="al">Een gastgemeente kan uitsluitend per 1 januari van een kalenderjaar uittreden. Het voornemen tot uittreding wordt door de gastgemeente minimaal één jaar van te voren kenbaar gemaakt aan de centrumgemeente.</text:p>
              </text:list-item>
              <text:list-item text:style-override="id1-3-2-1-1-39-3">
                <text:number>3.</text:number>
                <text:p text:style-name="al">De centrumgemeente regelt in overleg met de gastgemeenten de financiële gevolgen en de overige gevolgen van de uittreding. De directe en indirecte kosten die rechtstreeks voortvloeien uit de uittreding komen ten laste van de uittredende gastgemeente(n).</text:p>
              </text:list-item>
            </text:list>
            <text:p text:style-name="common-al">Voor de uittredende gemeente geldt een resultaatsverplichting om gedwongen ontslagen ten gevolge van de uittreding bij de centrumgemeente te voorkomen. </text:p>
            <text:p text:style-name="tussenkopcur">
            <text:span text:style-name="nadrukvet">Artikel 1</text:span>
            <text:span text:style-name="nadrukvet">2</text:span>
            <text:span text:style-name="nadrukvet"> – </text:span>
            <text:span text:style-name="nadrukvet">Tussentijdse o</text:span>
            <text:span text:style-name="nadrukvet">pheffing</text:span>
          </text:p>
            <text:list text:style-name="id1-3-2-1-1-42">
              <text:list-item text:style-override="id1-3-2-1-1-42-1">
                <text:number>1.</text:number>
                <text:p text:style-name="al">De regeling wordt tussentijds opgeheven wanneer de colleges van alle gemeenten daartoe besluiten na verkregen toestemming van de raden.</text:p>
              </text:list-item>
              <text:list-item text:style-override="id1-3-2-1-1-42-2">
                <text:number>2.</text:number>
                <text:p text:style-name="al">In het geval van opheffing van de regeling regelt de centrumgemeente de financiële gevolgen van de opheffing in een liquidatieplan.</text:p>
              </text:list-item>
              <text:list-item text:style-override="id1-3-2-1-1-42-3">
                <text:number>3.</text:number>
                <text:p text:style-name="al">Het liquidatieplan behoeft instemming van alle gemeenten (colleges en raden).</text:p>
              </text:list-item>
            </text:list>
            <text:p text:style-name="tussenkopcur">
            <text:span text:style-name="nadrukvet">
              <text:span text:style-name="nadrukondlijn">Hoofdstuk 6. Slotbepalingen</text:span>
            </text:span>
          </text:p>
            <text:p text:style-name="tussenkopcur">
            <text:span text:style-name="nadrukvet">Artikel 1</text:span>
            <text:span text:style-name="nadrukvet">3</text:span>
            <text:span text:style-name="nadrukvet"> – Looptijd en evaluatie</text:span>
          </text:p>
            <text:list text:style-name="id1-3-2-1-1-45">
              <text:list-item text:style-override="id1-3-2-1-1-45-1">
                <text:number>1.</text:number>
                <text:p text:style-name="al">Deze centrumregeling treedt in werking op 1 januari 2015 en heeft een looptijd tot en met 31 december 2018.</text:p>
              </text:list-item>
              <text:list-item text:style-override="id1-3-2-1-1-45-2">
                <text:number>2.</text:number>
                <text:p text:style-name="al">Deze regeling wordt jaarlijks geëvalueerd. De eerste keer in juli 2015, waarna gemeenten overeenkomen de regeling te continueren dan wel te beëindigen met in acht neming van het bepaalde in artikel 11, lid 1, 3 en 4.</text:p>
              </text:list-item>
              <text:list-item text:style-override="id1-3-2-1-1-45-3">
                <text:number>3.</text:number>
                <text:p text:style-name="al">De gemeenten treden tijdig voor het einde van de looptijd met elkaar in overleg over het eventuele voortzetten van de centrumregeling.</text:p>
              </text:list-item>
            </text:list>
            <text:p text:style-name="tussenkopcur">
            <text:span text:style-name="nadrukvet">Artikel 1</text:span>
            <text:span text:style-name="nadrukvet">4</text:span>
            <text:span text:style-name="nadrukvet"> – </text:span>
            <text:span text:style-name="nadrukvet">Geschillen</text:span>
          </text:p>
            <text:p text:style-name="common-al">Onverminderd het bepaalde in artikel 28 Wgr, verplichten de gemeenten zich om in geval van geschillen over de inhoud en uitvoering van deze regeling met elkaar in overleg te treden, waarbij zal worden getracht dergelijke geschillen in der minne te beslechten.</text:p>
            <text:p text:style-name="tussenkopcur">
            <text:span text:style-name="nadrukvet">Artikel 1</text:span>
            <text:span text:style-name="nadrukvet">5</text:span>
            <text:span text:style-name="nadrukvet"> – Archief</text:span>
          </text:p>
            <text:p text:style-name="common-al">De centrumgemeente is belast met de zorg en toezicht op de bewaring en beheer van de archiefbescheiden. Ten aanzien van de archiefbescheiden zijn de voorschriften van de centrumgemeente van toepassing.</text:p>
            <text:p text:style-name="tussenkopcur">
            <text:span text:style-name="nadrukvet">Artikel 1</text:span>
            <text:span text:style-name="nadrukvet">6</text:span>
            <text:span text:style-name="nadrukvet"> – Toezendi</text:span>
            <text:span text:style-name="nadrukvet">n</text:span>
            <text:span text:style-name="nadrukvet">g aan </text:span>
            <text:span text:style-name="nadrukvet">G</text:span>
            <text:span text:style-name="nadrukvet">edeputeerde </text:span>
            <text:span text:style-name="nadrukvet">S</text:span>
            <text:span text:style-name="nadrukvet">taten</text:span>
            <text:span text:style-name="nadrukvet">, inschrijving </text:span>
            <text:span text:style-name="nadrukvet">en </text:span>
            <text:span text:style-name="nadrukvet">bekendmaking</text:span>
          </text:p>
            <text:list text:style-name="id1-3-2-1-1-51">
              <text:list-item text:style-override="id1-3-2-1-1-51-1">
                <text:number>1.</text:number>
                <text:p text:style-name="al">Het college van de centrumgemeente wordt aangewezen als gemeentebestuur als bedoeld in artikel 26, eerste lid, van de Wgr.</text:p>
              </text:list-item>
              <text:list-item text:style-override="id1-3-2-1-1-51-2">
                <text:number>2.</text:number>
                <text:p text:style-name="al">De colleges van de gemeenten verrichten de inschrijving in hun register van gemeenschappelijke regelingen, als bedoeld in artikel 27, tweede lid, van de Wgr en dragen op de gebruikelijke wijze zorg voor de bekendmaking van de regeling.</text:p>
              </text:list-item>
            </text:list>
            <text:p text:style-name="tussenkopcur">
            <text:span text:style-name="nadrukvet">Artikel 1</text:span>
            <text:span text:style-name="nadrukvet">7</text:span>
            <text:span text:style-name="nadrukvet"> – Citeertitel</text:span>
          </text:p>
            <text:p text:style-name="common-al">Deze centrumregeling wordt aangehaald als: Centrumregeling Westelijke Mijnstreek Jeugddomein 2015-2018.</text:p>
            <text:p text:style-name="common-al">Aldus vastgesteld door: </text:p>
            <text:p text:style-name="common-al">Het college van de gemeente Beek in de vergadering van 21-07-2015,</text:p>
            <text:p text:style-name="common-al">De secretaris, De burgemeester,</text:p>
            <text:p text:style-name="common-al">Het college van de gemeente Schinnen in de vergadering van 18-08-2015,</text:p>
            <text:p text:style-name="common-al">De secretaris, De burgemeester,</text:p>
            <text:p text:style-name="common-al">Het college van de gemeente Sittard-Geleen in de vergadering van 14-07-2015,</text:p>
            <text:p text:style-name="common-al">De secretaris, De burgemeester,</text:p>
            <text:p text:style-name="common-al">Het college van de gemeente Stein in de vergadering van 14-07-2015,</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72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Westelijke Mijnstreek Jeugddomein 2015-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68</meta:user-defined>
    <meta:user-defined meta:name="OVERHEIDop.GmbID/DC.identifier">gmb-2015-12726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Plannen | overig</meta:user-defined>
    <meta:user-defined meta:name="OVERHEID.Gemeente/DC.spatial">Sittard-Geleen</meta:user-defined>
    <meta:user-defined meta:name="OVERHEIDop.versieInformatie"/>
  </office:meta>
</office:document-meta>
</file>