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rinsentuin (bij de poortjes), (11009076) verkoop van ijs op zondag, van 1 april t/m 30 september 2016, verzenddatum 17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rinsentuin (bij de poortjes)</text:p>
            <text:p text:style-name="common-al">
            <text:span text:style-name="nadrukvet">Omschrijving</text:span>
            <text:span text:style-name="nadrukvet">:</text:span>
            <text:span text:style-name="nadrukvet"/>verkoop van ijs op zondag, van 1 april t/m 30 september 2016</text:p>
            <text:p text:style-name="common-al">
            <text:span text:style-name="nadrukvet">Verzenddatum</text:span>:  17-12-2015</text:p>
            <text:p text:style-name="common-al">
            <text:span text:style-name="nadrukvet">Dossiernummer</text:span>:  1100907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726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6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6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Prinsentuin (bij de poortjes), (11009076) verkoop van ijs op zondag, van 1 april t/m 30 september 2016, verzenddatum 17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265</meta:user-defined>
    <meta:user-defined meta:name="OVERHEIDop.GmbID/DC.identifier">gmb-2015-127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3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08 579858</meta:user-defined>
    <meta:user-defined meta:name="OVERHEIDop.versieInformatie"/>
  </office:meta>
</office:document-meta>
</file>