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ndaatbesluit wegslepen, gemeente Echt-Su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heeft op 15 december 2015 besloten </text:p>
            <text:p text:style-name="common-al"/>
            <text:p text:style-name="common-al">het mandaatbesluit van 16 december 2014 te wijzigen in die zin dat tevens aan de toezichthouders en buitengewoon opsporingsambtenaren van de MER omgevingsdienst de bevoegdheid wordt verleend om de wegsleepregeling van de gemeente Echt-Susteren toe te passen. </text:p>
            <text:p text:style-name="common-al"/>
            <text:p text:style-name="common-al">Het besluit ligt voor een ieder ter inzage bij het team Juridische Zaken van de gemeente Echt-Susteren. Tegen betaling is een kopie van het besluit verkrijgbaar.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726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6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6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ndaatbesluit wegslepen,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260</meta:user-defined>
    <meta:user-defined meta:name="OVERHEIDop.GmbID/DC.identifier">gmb-2015-127260</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Gemeente/DC.spatial">Echt-Susteren</meta:user-defined>
    <meta:user-defined meta:name="OVERHEIDop.versieInformatie"/>
  </office:meta>
</office:document-meta>
</file>