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office:automatic-styles>
  <office:body>
    <office:text>
      <text:p text:style-name="new_page_staatscourant"/>
      <text:p text:style-name="single-kop-titel"> Verordening op de heffing en de invordering van afvalstoffenheffing 2016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3 november 2015, nr. 15040064;</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text:span text:style-name="nadrukvet">VERORDENING OP DE HEFFING EN DE INVORDERING VAN AFVALSTOFFENHEFFING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text:p>
            <text:p text:style-name="al">Voor de toepassing van deze verordening wordt verstaan onder:</text:p>
            <text:list text:style-name="id1-3-2-2-1-3">
              <text:list-item text:style-override="id1-3-2-2-1-3-1">
                <text:number>a.</text:number>
                <text:p text:style-name="al">minicontainer: een vanwege de gemeente uitgezette ophaalbak met een bepaald volume;</text:p>
              </text:list-item>
              <text:list-item text:style-override="id1-3-2-2-1-3-2">
                <text:number>b.</text:number>
                <text:p text:style-name="al">verzamelcontainer: een vanwege de gemeente geplaatste verzamelcontainer;</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grof huishoudelijk afval: huishoudelijke afvalstoffen die met enige regelmaat in een particulier huishouden vrijkomen, doch die te groot en te zwaar zijn om op dezelfde wijze als andere huishoudelijke afvalstoffen aan de periodieke inzameldienst te worden aangeboden;</text:p>
              </text:list-item>
              <text:list-item text:style-override="id1-3-2-2-1-3-6">
                <text:number>f.</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ven van heffing en belastingtariev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 Belastingjaar</text:p>
            <text:p text:style-name="al">Met betrekking tot de belasting bedoeld in hoofdstuk 1 van de tarieventabel is het belastingjaar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bij wege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als bedoeld in hoofdstuk 1, onder 1.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als bedoeld in hoofdstuk 1, onder 1.1 van de bij deze verordening behoren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schuld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binnen een maand na de dagtekening van het aanslagbiljet.</text:p>
              </text:list-item>
              <text:list-item text:style-override="id1-3-2-2-8-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8-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8-5">
                <text:number>4.</text:number>
                <text:p text:style-name="al">In afwijking van het tweede en derde lid geldt voor aanslagen, gebaseerd op hoofdstuk 1, lid 1.2.1 en 1.2.2 van de tarieventabel behorende bij deze verordening, die opgelegd worden na het tijdvak waarop zij betrekking hebben, alsof zij zijn opgelegd in het belastingjaar waarop zij betrekking hebben.</text:p>
              </text:list-item>
              <text:list-item text:style-override="id1-3-2-2-8-6">
                <text:number>5.</text:number>
                <text:p text:style-name="al">In afwijking van het eerste tot en met het vierde lid, moet de belasting worden betaald ingeval de kennisgeving als bedoeld in artikel 6, tweede lid van deze Verordening:</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uitreiken van de kennisgeving.</text:p>
                  </text:list-item>
                </text:list>
              </text:list-item>
              <text:list-item text:style-override="id1-3-2-2-8-7">
                <text:number>6.</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8-8">
                <text:number>7.</text:number>
                <text:p text:style-name="al">De Algemene Termijnen 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Nadere regels door het college</text:p>
            <text:p text:style-name="al">Het college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 Kwijtschelding</text:p>
            <text:list text:style-name="id1-3-2-2-10-2">
              <text:list-item text:style-override="id1-3-2-2-10-2">
                <text:number>1.</text:number>
                <text:p text:style-name="al">Bij de invordering van de belasting als bedoeld in hoofdstuk 1.1 van de tarieventabel wordt voor maximaal het verschuldigde bedrag kwijtschelding verleend.</text:p>
              </text:list-item>
              <text:list-item text:style-override="id1-3-2-2-10-3">
                <text:number>2.</text:number>
                <text:p text:style-name="al">Bij de invordering van de belasting als bedoeld in hoofdstuk 1.2.1 en 1.2.2 van de tarieventabel wordt voor maximaal € 87,50 kwijtschelding verleend.</text:p>
              </text:list-item>
            </text:list>
          </text:section>
          <text:section text:name="artikel_id1-3-2-2-11" text:style-name="artikel">
            <text:p text:style-name="artikel_kop_titel"><text:span text:style-name="artikel_kop_label">Artikel</text:span> <text:span text:style-name="artikel_kop_nr">11</text:span> – Tegemoetkoming kosten medisch afval</text:p>
            <text:list text:style-name="id1-3-2-2-11-2">
              <text:list-item text:style-override="id1-3-2-2-11-2">
                <text:number>1.</text:number>
                <text:p text:style-name="al">Bij de invordering van de belasting als bedoeld in hoofdstuk 1.2.1 en 1.2.2 van de tarieventabel wordt voor maximaal € 6,00 tegemoetkoming verleend wanneer de belastingplichtige, bij aanvang van het belastingjaar, of indien later, bij aanvang van de belastingplicht, daartoe een schriftelijk verzoek indient, voorzien van een schriftelijk bewijs (voor de noodzaak) van het gebruik van incontinentie-, stoma- en dialysemateriaal.</text:p>
              </text:list-item>
              <text:list-item text:style-override="id1-3-2-2-11-3">
                <text:number>2.</text:number>
                <text:p text:style-name="al">De tegemoetkoming wordt slechts verleend op de aanslag die is vastgesteld in het belastingjaar waarin de aanvraag wordt gedaan.</text:p>
              </text:list-item>
            </text:list>
          </text:section>
          <text:section text:name="artikel_id1-3-2-2-12" text:style-name="artikel">
            <text:p text:style-name="artikel_kop_titel"><text:span text:style-name="artikel_kop_label">Artikel</text:span> <text:span text:style-name="artikel_kop_nr">12</text:span> - Inwerkingtreding, overgangsbepaling en citeertitel</text:p>
            <text:list text:style-name="id1-3-2-2-12-2">
              <text:list-item text:style-override="id1-3-2-2-12-2">
                <text:number>1.</text:number>
                <text:p text:style-name="al">De "Verordening afvalstoffenheffing 2015" van 27 nov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16.</text:p>
              </text:list-item>
              <text:list-item text:style-override="id1-3-2-2-12-5">
                <text:number>4.</text:number>
                <text:p text:style-name="al">Deze verordening wordt aangehaald als "Verordening afvalstoffenheff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in de openbare vergadering van  </text:span>
          </text:p>
          </text:section>
          <text:section text:name="ondertekening_id1-3-2-3-3">
            <text:p><text:span text:style-name="ondertekening_naam">
            <text:span text:style-name="voornaam"> mevrouw A.J. </text:span>
            <text:span text:style-name="achternaam"> van Meerveld,                 </text:span>
          </text:span></text:p>
            <text:p><text:span text:style-name="functie"> griffier,                                                </text:span></text:p>
            <text:p><text:span text:style-name="ondertekening_naam">
            <text:span text:style-name="voornaam">A.A.J.  </text:span>
            <text:span text:style-name="achternaam">Baars,</text:span>
          </text:span></text:p>
            <text:p><text:span text:style-name="functie">voorzitter,</text:span></text:p>
          </text:section>
        </text:section>
        <text:section text:name="bijlage_id1-3-2-4" text:style-name="bijlage">
          <text:p text:style-name="bijlage_top"/>
          <text:p text:style-name="hoofdstuk_kop"><text:span text:style-name="label"> Tarieventabel behorende bij de Verordening afvalstoffenheffing 2016.</text:span> <text:span text:style-name="nr"/> <text:span text:style-name="label"/> </text:p>
          <text:p text:style-name="al">
          <text:span text:style-name="nadrukondlijn">Hoofdstuk 1 - Maatstaven en jaarlijkse tarieven afvalstoffenheff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voor het belastingtijdvak </text:p>
                </table:table-cell>
                <table:table-cell table:style-name="entry" table:number-rows-spanned="1" table:number-columns-spanned="1">
                  <text:p text:style-name="table_al">€   91,5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in 1.1 wordt vermeerderd per perceel per aanbieding </text:p>
                  <text:p text:style-name="table_al">van een container bestemd voor groente-, fruit- en tuinafv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 lit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0 liter</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0 liter</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in 1.1 wordt voorts vermeerderd per perceel per</text:p>
                  <text:p text:style-name="table_al">aanbieding van een container bestemd voor de overige huishoudelijke</text:p>
                  <text:p text:style-name="table_al">afvalstoff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0 liter</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0 lite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tal aanbiedingen per perceel wordt vastgesteld met behulp van</text:p>
                  <text:p text:style-name="table_al">de containerherkennings- en registratieapparatuur op de inzamelwagen.</text:p>
                  <text:p text:style-name="table_al">Voor de berekening van de belasting wordt uitgegaan van het aantal </text:p>
                  <text:p text:style-name="table_al">malen dat een container, onderverdeeld naar de soort en het volume </text:p>
                  <text:p text:style-name="table_al">daarvan, ter lediging wordt aangeboden, zoals is vastgesteld met</text:p>
                  <text:p text:style-name="table_al">behulp van de containerherkennings- en registratieapparatuur op de</text:p>
                  <text:p text:style-name="table_al">inzamelw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in 1.1 wordt vermeerderd per perceel waar gebruik</text:p>
                  <text:p text:style-name="table_al">gemaakt wordt van gezamenlijke containers (gestapelde bouw)          </text:p>
                </table:table-cell>
                <table:table-cell table:style-name="entry" table:number-rows-spanned="1" table:number-columns-spanned="1">
                  <text:p text:style-name="table_al"/>
                  <text:p text:style-name="table_al">€          78,00</text:p>
                </table:table-cell>
              </table:table-row>
            </table:table>
            <text:p text:style-name="table_bottom"/>
          </text:section>
          <text:p text:style-name="al"/>
          <text:p text:style-name="al">
          <text:span text:style-name="nadrukondlijn">Hoofdstuk 2 – Maatstaven en overig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text:p>
                  <text:p text:style-name="table_al">het op aanvraag wisselen van een container, voor de tweede en</text:p>
                  <text:p text:style-name="table_al">volgende omwisseling, per keer     </text:p>
                </table:table-cell>
                <table:table-cell table:style-name="entry" table:number-rows-spanned="1" table:number-columns-spanned="1">
                  <text:p text:style-name="table_al"/>
                  <text:p text:style-name="table_al"/>
                  <text:p text:style-name="table_al">€          45,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text:p>
                  <text:p text:style-name="table_al">het op aanvraag plaatsen van een slot op een minicontainer</text:p>
                </table:table-cell>
                <table:table-cell table:style-name="entry" table:number-rows-spanned="1" table:number-columns-spanned="1">
                  <text:p text:style-name="table_al"/>
                  <text:p text:style-name="table_al">€          27,20</text:p>
                </table:table-cell>
              </table:table-row>
            </table:table>
            <text:p text:style-name="table_bottom"/>
          </text:section>
          <text:p text:style-name="al"/>
          <text:p text:style-name="al">Behorend bij raadsbesluit van 17 december 2015, nummer 15029751</text:p>
          <text:p text:style-name="al">De griffier van de gemeente Ermelo,</text:p>
          <text:p text:style-name="al">mevrouw A.J. van Meerv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2725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5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5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 gemeente Er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56</meta:user-defined>
    <meta:user-defined meta:name="OVERHEIDop.GmbID/DC.identifier">gmb-2015-127256</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OVERHEID.authority">Ermelo</meta:user-defined>
    <meta:user-defined meta:name="OVERHEID.Gemeente/DCTERMS.publisher">Ermelo</meta:user-defined>
    <meta:user-defined meta:name="OVERHEIDgvop.Informatietype/DC.type">Verordeningen</meta:user-defined>
    <meta:user-defined meta:name="OVERHEID.Gemeente/DC.spatial">Ermelo</meta:user-defined>
    <meta:user-defined meta:name="OVERHEIDop.versieInformatie"/>
  </office:meta>
</office:document-meta>
</file>