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48, verleende omgevingsvergunning, uitbreiden woning aan achte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8, 6708 SL  uitbreiden woning aan achterzijde, 2015W2168, 15-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255</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5</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255</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onard Roggeveenstraat 48, verleende omgevingsvergunning, uitbreiden woning aan achterzijde,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255</meta:user-defined>
    <meta:user-defined meta:name="OVERHEIDop.GmbID/DC.identifier">gmb-2015-12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SL 46</meta:user-defined>
    <meta:user-defined meta:name="OVERHEIDop.woonplaats">Wageningen</meta:user-defined>
    <meta:user-defined meta:name="OVERHEIDop.straatnaam">Leonard Roggeveen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666 443351</meta:user-defined>
    <meta:user-defined meta:name="OVERHEIDop.versieInformatie"/>
  </office:meta>
</office:document-meta>
</file>