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3, verleende omgevingsvergunning, plaatse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nnenlaan 13, 6705 BX  plaatsen van erfafscheiding, 2014W2236, 17-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25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5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5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nenlaan 13, verleende omgevingsvergunning, plaatsen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52</meta:user-defined>
    <meta:user-defined meta:name="OVERHEIDop.GmbID/DC.identifier">gmb-2015-127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X 13</meta:user-defined>
    <meta:user-defined meta:name="OVERHEIDop.woonplaats">Wageningen</meta:user-defined>
    <meta:user-defined meta:name="OVERHEIDop.straatnaam">Denne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705 444996</meta:user-defined>
    <meta:user-defined meta:name="OVERHEIDop.versieInformatie"/>
  </office:meta>
</office:document-meta>
</file>