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Nieuw-Vennep, Hoofdweg 1356, 2153 LT, bestaande woning splitsen in 2 appartementen en het realiseren van enkele garageboxen, 09-02-2015, 2015-000343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12725</text:span><text:line-break/><text:date style:data-style-name="dag" text:fixed="true" text:date-value="2015-02-13"/><text:line-break/><text:date style:data-style-name="jaar" text:fixed="true" text:date-value="2015-02-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25</text:span><text:date style:data-style-name="nicedate" text:fixed="true" text:date-value="201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25</text:span><text:date style:data-style-name="nicedate" text:fixed="true" text:date-value="2015-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Nieuw-Vennep, Hoofdweg 1356, 2153 LT, bestaande woning splitsen in 2 appartementen en het realiseren van enkele garageboxen, 09-02-2015, 2015-000343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3</meta:user-defined>
    <meta:user-defined meta:name="OVERHEIDop.publicationIssue">12725</meta:user-defined>
    <meta:user-defined meta:name="OVERHEIDop.GmbID/DC.identifier">gmb-2015-12725</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53LT 1356</meta:user-defined>
    <meta:user-defined meta:name="OVERHEIDop.woonplaats">Nieuw-Vennep</meta:user-defined>
    <meta:user-defined meta:name="OVERHEIDop.straatnaam">Hoofdweg</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3463 475271</meta:user-defined>
    <meta:user-defined meta:name="OVERHEIDop.versieInformatie"/>
  </office:meta>
</office:document-meta>
</file>