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n verband met de viering van oud en nieuw besloten om voor alle reguliere horeca het sluitingsuur op 1 januari 2016 vast te stellen op 6.00 uur.</text:p>
            <text:p text:style-name="common-al"/>
            <text:p text:style-name="common-al">Inzien: U kunt de stukken gedurende zes weken op afspraak tijdens openingstijden inzien in het gemeentehuis in Hee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Afwijking sluitingsuur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48</meta:user-defined>
    <meta:user-defined meta:name="OVERHEIDop.GmbID/DC.identifier">gmb-2015-127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