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belasting 2016 gemeente Terneuzen</text:p>
      <text:section text:name="regeling_id1-3-2" text:style-name="regeling">
        <text:section text:name="aanhef_id1-3-2-1" text:style-name="aanhef">
          <text:p text:style-name="aanhef_wie">De raad van de gemeente Terneuzen;</text:p>
          <text:section text:name="preambule_id1-3-2-1-2" text:style-name="preambule">
            <text:p text:style-name="al">gelezen het voorstel van het college van burgemeester en wethouders van 17 december 2015 </text:p>
            <text:p text:style-name="al">gelet op artikel 228 van de Gemeentewet;</text:p>
            <text:p text:style-name="al">
            <text:span text:style-name="nadrukvet">besluit:</text:span>
          </text:p>
            <text:p text:style-name="al">vast te stellen de volgende verordening: </text:p>
            <text:p text:style-name="al">
            <text:span text:style-name="nadrukvet">Verordening op de heffing en de invordering van precariobelasting 2016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een gemeentelijke registratie opgenomen toestemming op grond waarvan een persoon een of meer voorwerpen onder voor de openbare dienst bestemde gemeentegrond mag hebben;</text:p>
              </text:list-item>
              <text:list-item text:style-override="id1-3-2-2-1-3-4">
                <text:number>d.</text:number>
                <text:p text:style-name="al">kabels en leidingen: kabels, leidingen en buizen of daarmee gelijk te stellen voorwerpen bedoeld voor het transport van energie of andere materi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kabels en leidingen onder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de kabels en leidingen onder voor de openbare dienst bestemde gemeentegrond heeft, dan wel degene ten behoeve van wie de kabels en leidingen onder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Kabels en leidingen, indien de gemeente ter zake van het gebruik van de voor de openbare dienst bestemde gemeentegrond waaronder de kabels en leidingen zich bevinden een recht heft op grond van artikel 229, eerste lid, onderdeel a, van de Gemeentewet, dan wel een privaatrechtelijke vergoeding is overeengekomen;</text:p>
              </text:list-item>
              <text:list-item text:style-override="id1-3-2-2-4-3-2">
                <text:number>b.</text:number>
                <text:p text:style-name="al">Kabels en leidingen, waarvan de gemeente genothebbende krachtens eigendom, bezit of beperkt recht is, met uitzondering van kabels en leidingen die in gebruik zijn bij een derde;</text:p>
              </text:list-item>
              <text:list-item text:style-override="id1-3-2-2-4-3-3">
                <text:number>c.</text:number>
                <text:p text:style-name="al">Kabels en leidingen, welke op grond van een wettelijk voorschrift,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en leidingen per strekkende meter per jaar </text:p>
            <text:p text:style-name="al">€ 1,57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is vermeld en de tweede twee maanden later.</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achtste dag na die van de bekendmaking.</text:p>
            <text:p text:style-name="al">2. De datum van ingang van de heffing is 1 januari 2016.</text:p>
          </text:section>
          <text:section text:name="artikel_id1-3-2-2-14" text:style-name="artikel">
            <text:p text:style-name="artikel_kop_titel"><text:span text:style-name="artikel_kop_label">Artikel</text:span> <text:span text:style-name="artikel_kop_nr">14 Citeertitel</text:span> </text:p>
            <text:p text:style-name="al">Deze verordening wordt aangehaald als: Verordening precariobelasting 2016.</text:p>
            <text:p text:style-name="al"/>
          </text:section>
        </text:section>
        <text:section text:name="regeling-sluiting_id1-3-2-3" text:style-name="regeling-sluiting">
          <text:section text:name="gegeven_id1-3-2-3-1" text:style-name="gegeven">
            <text:p text:style-name="dagtekening">
            <text:span text:style-name="plaats">Besloten in de openbare vergadering van de raad van de gemeente Terneuzen op </text:span>
            <text:span text:style-name="datum">17 december 2015 </text:span>
          </text:p>
          </text:section>
          <text:section text:name="ondertekening_id1-3-2-3-2">
            <text:p><text:span text:style-name="ondertekening_naam">
            <text:span text:style-name="voornaam">mr. J.H.P. de Jong, </text:span>
            <text:span text:style-name="achternaam">J.A.H. Lonink </text:span>
          </text:span></text:p>
            <text:p><text:span text:style-name="functie">griffier, voorzit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2724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4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4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 gemeente Terneu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43</meta:user-defined>
    <meta:user-defined meta:name="OVERHEIDop.GmbID/DC.identifier">gmb-2015-127243</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OVERHEID.authority">Terneuzen</meta:user-defined>
    <meta:user-defined meta:name="OVERHEID.Gemeente/DCTERMS.publisher">Terneuzen</meta:user-defined>
    <meta:user-defined meta:name="OVERHEIDgvop.Informatietype/DC.type">Verordeningen</meta:user-defined>
    <meta:user-defined meta:name="OVERHEID.Gemeente/DC.spatial">Terneuzen</meta:user-defined>
    <meta:user-defined meta:name="OVERHEIDop.versieInformatie"/>
  </office:meta>
</office:document-meta>
</file>