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3: voor het realiseren van een bed &amp; breakfast in een vrijstaand bij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december 2015</text:p>
            <text:p text:style-name="common-al"/>
            <text:p text:style-name="last-al">zaak-10594-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23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Bennevelderstraat 13: voor het realiseren van een bed &amp; breakfast in een vrijstaand bijgebouw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35</meta:user-defined>
    <meta:user-defined meta:name="OVERHEIDop.GmbID/DC.identifier">gmb-2015-12723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A 13</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57 533223</meta:user-defined>
    <meta:user-defined meta:name="OVERHEIDop.versieInformatie"/>
  </office:meta>
</office:document-meta>
</file>