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3-1-1">
      <style:table-column-properties/>
    </style:style>
    <style:style style:family="table-column" style:parent-style-name="colspec" style:name="id1-3-2-2-1-93-1-2">
      <style:table-column-properties/>
    </style:style>
    <style:style style:family="table-column" style:parent-style-name="colspec" style:name="id1-3-2-2-1-93-1-3">
      <style:table-column-properties/>
    </style:style>
    <style:style style:family="table-column" style:parent-style-name="colspec" style:name="id1-3-2-2-1-97-1-1">
      <style:table-column-properties/>
    </style:style>
    <style:style style:family="table-column" style:parent-style-name="colspec" style:name="id1-3-2-2-1-97-1-2">
      <style:table-column-properties/>
    </style:style>
    <style:style style:family="table-column" style:parent-style-name="colspec" style:name="id1-3-2-2-1-97-1-3">
      <style:table-column-properties/>
    </style:style>
    <style:style style:family="table-column" style:parent-style-name="colspec" style:name="id1-3-2-2-1-101-1-1">
      <style:table-column-properties/>
    </style:style>
    <style:style style:family="table-column" style:parent-style-name="colspec" style:name="id1-3-2-2-1-101-1-2">
      <style:table-column-properties/>
    </style:style>
    <style:style style:family="table-column" style:parent-style-name="colspec" style:name="id1-3-2-2-1-101-1-3">
      <style:table-column-properties/>
    </style:style>
    <style:style style:family="table-column" style:parent-style-name="colspec" style:name="id1-3-2-2-1-105-1-1">
      <style:table-column-properties/>
    </style:style>
    <style:style style:family="table-column" style:parent-style-name="colspec" style:name="id1-3-2-2-1-105-1-2">
      <style:table-column-properties/>
    </style:style>
    <style:style style:family="table-column" style:parent-style-name="colspec" style:name="id1-3-2-2-1-105-1-3">
      <style:table-column-properties/>
    </style:style>
    <style:style style:family="table-column" style:parent-style-name="colspec" style:name="id1-3-2-2-1-109-1-1">
      <style:table-column-properties/>
    </style:style>
    <style:style style:family="table-column" style:parent-style-name="colspec" style:name="id1-3-2-2-1-109-1-2">
      <style:table-column-properties/>
    </style:style>
    <style:style style:family="table-column" style:parent-style-name="colspec" style:name="id1-3-2-2-1-109-1-3">
      <style:table-column-properties/>
    </style:style>
    <style:style style:family="table-column" style:parent-style-name="colspec" style:name="id1-3-2-2-1-113-1-1">
      <style:table-column-properties/>
    </style:style>
    <style:style style:family="table-column" style:parent-style-name="colspec" style:name="id1-3-2-2-1-113-1-2">
      <style:table-column-properties/>
    </style:style>
    <style:style style:family="table-column" style:parent-style-name="colspec" style:name="id1-3-2-2-1-113-1-3">
      <style:table-column-properties/>
    </style:style>
    <style:style style:family="table-column" style:parent-style-name="colspec" style:name="id1-3-2-2-1-117-1-1">
      <style:table-column-properties/>
    </style:style>
    <style:style style:family="table-column" style:parent-style-name="colspec" style:name="id1-3-2-2-1-117-1-2">
      <style:table-column-properties/>
    </style:style>
    <style:style style:family="table-column" style:parent-style-name="colspec" style:name="id1-3-2-2-1-117-1-3">
      <style:table-column-properties/>
    </style:style>
    <style:style style:family="table-column" style:parent-style-name="colspec" style:name="id1-3-2-2-1-121-1-1">
      <style:table-column-properties/>
    </style:style>
    <style:style style:family="table-column" style:parent-style-name="colspec" style:name="id1-3-2-2-1-121-1-2">
      <style:table-column-properties/>
    </style:style>
    <style:style style:family="table-column" style:parent-style-name="colspec" style:name="id1-3-2-2-1-121-1-3">
      <style:table-column-properties/>
    </style:style>
    <style:style style:family="table-column" style:parent-style-name="colspec" style:name="id1-3-2-2-1-125-1-1">
      <style:table-column-properties/>
    </style:style>
    <style:style style:family="table-column" style:parent-style-name="colspec" style:name="id1-3-2-2-1-125-1-2">
      <style:table-column-properties/>
    </style:style>
    <style:style style:family="table-column" style:parent-style-name="colspec" style:name="id1-3-2-2-1-125-1-3">
      <style:table-column-properties/>
    </style:style>
    <style:style style:family="table-column" style:parent-style-name="colspec" style:name="id1-3-2-2-1-129-1-1">
      <style:table-column-properties/>
    </style:style>
    <style:style style:family="table-column" style:parent-style-name="colspec" style:name="id1-3-2-2-1-129-1-2">
      <style:table-column-properties/>
    </style:style>
    <style:style style:family="table-column" style:parent-style-name="colspec" style:name="id1-3-2-2-1-129-1-3">
      <style:table-column-properties/>
    </style:style>
    <style:style style:family="table-column" style:parent-style-name="colspec" style:name="id1-3-2-2-1-133-1-1">
      <style:table-column-properties/>
    </style:style>
    <style:style style:family="table-column" style:parent-style-name="colspec" style:name="id1-3-2-2-1-133-1-2">
      <style:table-column-properties/>
    </style:style>
    <style:style style:family="table-column" style:parent-style-name="colspec" style:name="id1-3-2-2-1-133-1-3">
      <style:table-column-properties/>
    </style:style>
    <style:style style:family="table-column" style:parent-style-name="colspec" style:name="id1-3-2-2-1-137-1-1">
      <style:table-column-properties/>
    </style:style>
    <style:style style:family="table-column" style:parent-style-name="colspec" style:name="id1-3-2-2-1-137-1-2">
      <style:table-column-properties/>
    </style:style>
    <style:style style:family="table-column" style:parent-style-name="colspec" style:name="id1-3-2-2-1-137-1-3">
      <style:table-column-properties/>
    </style:style>
    <style:style style:family="table-column" style:parent-style-name="colspec" style:name="id1-3-2-2-1-141-1-1">
      <style:table-column-properties/>
    </style:style>
    <style:style style:family="table-column" style:parent-style-name="colspec" style:name="id1-3-2-2-1-141-1-2">
      <style:table-column-properties/>
    </style:style>
    <style:style style:family="table-column" style:parent-style-name="colspec" style:name="id1-3-2-2-1-141-1-3">
      <style:table-column-properties/>
    </style:style>
    <style:style style:family="table-column" style:parent-style-name="colspec" style:name="id1-3-2-2-1-145-1-1">
      <style:table-column-properties/>
    </style:style>
    <style:style style:family="table-column" style:parent-style-name="colspec" style:name="id1-3-2-2-1-145-1-2">
      <style:table-column-properties/>
    </style:style>
    <style:style style:family="table-column" style:parent-style-name="colspec" style:name="id1-3-2-2-1-145-1-3">
      <style:table-column-properties/>
    </style:style>
    <style:style style:family="table-column" style:parent-style-name="colspec" style:name="id1-3-2-2-1-149-1-1">
      <style:table-column-properties/>
    </style:style>
    <style:style style:family="table-column" style:parent-style-name="colspec" style:name="id1-3-2-2-1-149-1-2">
      <style:table-column-properties/>
    </style:style>
    <style:style style:family="table-column" style:parent-style-name="colspec" style:name="id1-3-2-2-1-149-1-3">
      <style:table-column-properties/>
    </style:style>
    <style:style style:family="table-column" style:parent-style-name="colspec" style:name="id1-3-2-2-1-153-1-1">
      <style:table-column-properties/>
    </style:style>
    <style:style style:family="table-column" style:parent-style-name="colspec" style:name="id1-3-2-2-1-153-1-2">
      <style:table-column-properties/>
    </style:style>
    <style:style style:family="table-column" style:parent-style-name="colspec" style:name="id1-3-2-2-1-153-1-3">
      <style:table-column-properties/>
    </style:style>
    <style:style style:family="table-column" style:parent-style-name="colspec" style:name="id1-3-2-2-1-159-1-1">
      <style:table-column-properties/>
    </style:style>
    <style:style style:family="table-column" style:parent-style-name="colspec" style:name="id1-3-2-2-1-159-1-2">
      <style:table-column-properties/>
    </style:style>
    <style:style style:family="table-column" style:parent-style-name="colspec" style:name="id1-3-2-2-1-163-1-1">
      <style:table-column-properties/>
    </style:style>
    <style:style style:family="table-column" style:parent-style-name="colspec" style:name="id1-3-2-2-1-163-1-2">
      <style:table-column-properties/>
    </style:style>
    <style:style style:family="table-column" style:parent-style-name="colspec" style:name="id1-3-2-2-1-163-1-3">
      <style:table-column-properties/>
    </style:style>
    <style:style style:family="table-column" style:parent-style-name="colspec" style:name="id1-3-2-2-1-167-1-1">
      <style:table-column-properties/>
    </style:style>
    <style:style style:family="table-column" style:parent-style-name="colspec" style:name="id1-3-2-2-1-167-1-2">
      <style:table-column-properties/>
    </style:style>
    <style:style style:family="table-column" style:parent-style-name="colspec" style:name="id1-3-2-2-1-167-1-3">
      <style:table-column-properties/>
    </style:style>
    <style:style style:family="table-column" style:parent-style-name="colspec" style:name="id1-3-2-2-1-172-1-1">
      <style:table-column-properties/>
    </style:style>
    <style:style style:family="table-column" style:parent-style-name="colspec" style:name="id1-3-2-2-1-172-1-2">
      <style:table-column-properties/>
    </style:style>
    <style:style style:family="table-column" style:parent-style-name="colspec" style:name="id1-3-2-2-1-172-1-3">
      <style:table-column-properties/>
    </style:style>
    <style:style style:family="table-column" style:parent-style-name="colspec" style:name="id1-3-2-2-1-176-1-1">
      <style:table-column-properties/>
    </style:style>
    <style:style style:family="table-column" style:parent-style-name="colspec" style:name="id1-3-2-2-1-176-1-2">
      <style:table-column-properties/>
    </style:style>
    <style:style style:family="table-column" style:parent-style-name="colspec" style:name="id1-3-2-2-1-176-1-3">
      <style:table-column-properties/>
    </style:style>
    <style:style style:family="table-column" style:parent-style-name="colspec" style:name="id1-3-2-2-1-180-1-1">
      <style:table-column-properties/>
    </style:style>
    <style:style style:family="table-column" style:parent-style-name="colspec" style:name="id1-3-2-2-1-180-1-2">
      <style:table-column-properties/>
    </style:style>
    <style:style style:family="table-column" style:parent-style-name="colspec" style:name="id1-3-2-2-1-180-1-3">
      <style:table-column-properties/>
    </style:style>
    <style:style style:family="table-column" style:parent-style-name="colspec" style:name="id1-3-2-2-1-184-1-1">
      <style:table-column-properties/>
    </style:style>
    <style:style style:family="table-column" style:parent-style-name="colspec" style:name="id1-3-2-2-1-184-1-2">
      <style:table-column-properties/>
    </style:style>
    <style:style style:family="table-column" style:parent-style-name="colspec" style:name="id1-3-2-2-1-184-1-3">
      <style:table-column-properties/>
    </style:style>
    <style:style style:family="table-column" style:parent-style-name="colspec" style:name="id1-3-2-2-1-189-1-1">
      <style:table-column-properties/>
    </style:style>
    <style:style style:family="table-column" style:parent-style-name="colspec" style:name="id1-3-2-2-1-189-1-2">
      <style:table-column-properties/>
    </style:style>
    <style:style style:family="table-column" style:parent-style-name="colspec" style:name="id1-3-2-2-1-189-1-3">
      <style:table-column-properties/>
    </style:style>
    <style:style style:family="table-column" style:parent-style-name="colspec" style:name="id1-3-2-2-1-193-1-1">
      <style:table-column-properties/>
    </style:style>
    <style:style style:family="table-column" style:parent-style-name="colspec" style:name="id1-3-2-2-1-193-1-2">
      <style:table-column-properties/>
    </style:style>
    <style:style style:family="table-column" style:parent-style-name="colspec" style:name="id1-3-2-2-1-193-1-3">
      <style:table-column-properties/>
    </style:style>
    <style:style style:family="table-column" style:parent-style-name="colspec" style:name="id1-3-2-2-1-196-1-1">
      <style:table-column-properties/>
    </style:style>
    <style:style style:family="table-column" style:parent-style-name="colspec" style:name="id1-3-2-2-1-196-1-2">
      <style:table-column-properties/>
    </style:style>
    <style:style style:family="table-column" style:parent-style-name="colspec" style:name="id1-3-2-2-1-196-1-3">
      <style:table-column-properties/>
    </style:style>
    <style:style style:family="table-column" style:parent-style-name="colspec" style:name="id1-3-2-2-1-202-1-1">
      <style:table-column-properties/>
    </style:style>
    <style:style style:family="table-column" style:parent-style-name="colspec" style:name="id1-3-2-2-1-202-1-2">
      <style:table-column-properties/>
    </style:style>
    <style:style style:family="table-column" style:parent-style-name="colspec" style:name="id1-3-2-2-1-202-1-3">
      <style:table-column-properties/>
    </style:style>
    <style:style style:family="table-column" style:parent-style-name="colspec" style:name="id1-3-2-2-1-206-1-1">
      <style:table-column-properties/>
    </style:style>
    <style:style style:family="table-column" style:parent-style-name="colspec" style:name="id1-3-2-2-1-206-1-2">
      <style:table-column-properties/>
    </style:style>
    <style:style style:family="table-column" style:parent-style-name="colspec" style:name="id1-3-2-2-1-206-1-3">
      <style:table-column-properties/>
    </style:style>
    <style:style style:family="table-column" style:parent-style-name="colspec" style:name="id1-3-2-2-1-210-1-1">
      <style:table-column-properties/>
    </style:style>
    <style:style style:family="table-column" style:parent-style-name="colspec" style:name="id1-3-2-2-1-210-1-2">
      <style:table-column-properties/>
    </style:style>
    <style:style style:family="table-column" style:parent-style-name="colspec" style:name="id1-3-2-2-1-210-1-3">
      <style:table-column-properties/>
    </style: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8-1-1">
      <style:table-column-properties/>
    </style:style>
    <style:style style:family="table-column" style:parent-style-name="colspec" style:name="id1-3-2-2-1-218-1-2">
      <style:table-column-properties/>
    </style:style>
    <style:style style:family="table-column" style:parent-style-name="colspec" style:name="id1-3-2-2-1-218-1-3">
      <style:table-column-properties/>
    </style:style>
  </office:automatic-styles>
  <office:body>
    <office:text>
      <text:p text:style-name="new_page_staatscourant"/>
      <text:p text:style-name="single-kop-titel">LEGESVERORDENING 2016 Gemeente Wester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 van 10 november 2015;</text:p>
            <text:p text:style-name="al">gelet op artikel 216, 219, 229, eerste lid, aanhef en onderdeel b, van de Gemeentewet </text:p>
            <text:p text:style-name="al"/>
            <text:p text:style-name="al">
            <text:span text:style-name="nadrukvet">B E S L U I T :</text:span>
          </text:p>
            <text:p text:style-name="al">vast te stellen de:</text:p>
            <text:p text:style-name="al"/>
            <text:p text:style-name="al">
            <text:span text:style-name="nadrukvet">Verordening op de heffing en de invordering van leges 201</text:span>
            <text:span text:style-name="nadrukvet">6</text:span>
            <text:span text:style-name="nadrukvet">.</text:span>
          </text:p>
            <text:p text:style-name="al"/>
            <text:p text:style-name="al">
            <text:span text:style-name="nadrukvet">Artikel 1 Begripsomschrijvingen</text:span>
          </text:p>
            <text:p text:style-name="al">Deze verordening verstaat onder:</text:p>
            <text:p text:style-name="al">a. 'dag': de periode van 00.00 uur tot 24.00 uur, waarbij een gedeelte van een dag als een hele</text:p>
            <text:p text:style-name="al"> dag wordt aangemerkt;</text:p>
            <text:p text:style-name="al">b. 'week': een aaneengesloten periode van zeven dagen;</text:p>
            <text:p text:style-name="al">c. 'maand': het tijdvak dat loopt van de n<text:span text:style-name="sup">e</text:span> dag in een kalendermaand tot en met de (n-1)<text:span text:style-name="sup">e</text:span> dag in</text:p>
            <text:p text:style-name="al"> de volgende kalendermaand;</text:p>
            <text:p text:style-name="al">d. 'jaar': het tijdvak dat loopt van de n<text:span text:style-name="sup">e</text:span> dag in een kalenderjaar tot en met de (n-1)<text:span text:style-name="sup">e</text:span> dag in het</text:p>
            <text:p text:style-name="al"> volgende kalenderjaar;</text:p>
            <text:p text:style-name="al">e. 'kalenderjaar': de periode van 1 januari tot en met 31 december.</text:p>
            <text:p text:style-name="al"/>
            <text:p text:style-name="al">
            <text:span text:style-name="nadrukvet">Artikel 2 Belastbaar feit</text:span>
          </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c. een en ander zoals genoemd in deze verordening en de daarbij behorende tarieventabel. </text:p>
            <text:p text:style-name="al"/>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 is verricht.</text:p>
            <text:p text:style-name="al"/>
            <text:p text:style-name="al">
            <text:span text:style-name="nadrukvet">Artikel 4 Vrijstellingen</text:span>
          </text:p>
            <text:p text:style-name="al">Leges worden niet geheven voor:</text:p>
            <text:p text:style-name="al">a. het in behandeling nemen van aanvragen van verklaringen omtrent inkomen en vermogen;</text:p>
            <text:p text:style-name="al">b. diensten waarvan de kosten krachtens afdeling 6.4 van de Wet ruimtelijke ordening (grondexploitatie) zijn of worden verhaald.</text:p>
            <text:p text:style-name="al"/>
            <text:p text:style-name="al">
            <text:span text:style-name="nadrukvet">Artikel 5 Tarieven</text:span>
          </text:p>
            <text:p text:style-name="al">1. De leges worden geheven naar de tarieven, opgenomen in de bij deze verordening behorende tarieventabel.</text:p>
            <text:p text:style-name="al">2. Voor de berekening van de leges wordt een gedeelte van een in de tarieventabel genoemde eenheid als een volle eenheid aangemerkt.</text:p>
            <text:p text:style-name="al"/>
            <text:p text:style-name="al">
            <text:span text:style-name="nadrukvet">Artikel 6 Wijze van heffing</text:span>
          </text:p>
            <text:p text:style-name="al">De leges worden geheven bij wege van een mondelinge dan wel een gedagtekende schriftelijke kennisgeving, waaronder mede wordt begrepen een stempelafdruk, zegel, nota of andere schriftuur.</text:p>
            <text:p text:style-name="al"/>
            <text:p text:style-name="al">
            <text:span text:style-name="nadrukvet">Artikel 7 Termijnen van betaling</text:span>
          </text:p>
            <text:p text:style-name="al">1. In afwijking van artikel 9, eerste lid, van de Invorderingswet 1990 moeten de leges worden</text:p>
            <text:p text:style-name="al">betaald ingeval de kennisgeving als bedoeld in artikel 6:</text:p>
            <text:p text:style-name="al">a. mondeling wordt gedaan, op het moment van het doen van de kennisgeving;</text:p>
            <text:p text:style-name="al">b. schriftelijk wordt gedaan, op het moment van uitreiken van de kennisgeving, dan wel in</text:p>
            <text:p text:style-name="al">2. geval van toezending daarvan, binnen 30 dagen na de dagtekening van de kennisgeving.</text:p>
            <text:p text:style-name="al">Met betrekking tot een ingevolge artikel 2, tweede lid, onderdeel c, van de Invorderingswet</text:p>
            <text:p text:style-name="al"> 1990, met een belastingaanslag gelijkgestelde beschikking inzake een bestuurlijke boete is het</text:p>
            <text:p text:style-name="al"> eerste lid van overeenkomstige toepassing, voor zover deze gelijktijdig wordt opgelegd met de</text:p>
            <text:p text:style-name="al"> vaststelling van de aanslag. </text:p>
            <text:p text:style-name="al">3. De Algemene Termijnenwet is niet van toepassing op de in de voorgaande leden gestelde termijnen.</text:p>
            <text:p text:style-name="al"/>
            <text:p text:style-name="al">
            <text:span text:style-name="nadrukvet">Artikel 8 Kwijtschelding</text:span>
          </text:p>
            <text:p text:style-name="al">Bij de invordering van de leges wordt geen kwijtschelding verleend.</text:p>
            <text:p text:style-name="al"/>
            <text:p text:style-name="al">
            <text:span text:style-name="nadrukvet">Artikel 9 Teruggaaf</text:span>
          </text:p>
            <text:p text:style-name="al">1. Gehele of gedeeltelijke teruggaaf van leges ter zake van een in de tarieventabel omschreven dienst </text:p>
            <text:p text:style-name="al">wordt verleend op een aanvraag als bedoeld in artikel 242 van de Gemeentewet en overeenkomstig een met betrekking tot die dienst in de bij deze verordening behorende tarieventabel opgenomen bepaling.</text:p>
            <text:p text:style-name="al">2. Voor de toepassing van artikel 28, vierde en vijfde lid, van de Invorderingswet 1990 wordt de teruggaaf van leges, bedoeld in het eerste lid, aangemerkt als een vermindering van de belastingaanslag.</text:p>
            <text:p text:style-name="al"/>
            <text:p text:style-name="al">
            <text:span text:style-name="nadrukvet">Artikel 10 Overdracht van bevoegdheden</text:span>
          </text:p>
            <text:p text:style-name="al">Het college is bevoegd tot het wijzigen van de verordening in de loop van het kalenderjaar, indien de wijzigingen:</text:p>
            <text:p text:style-name="al">a. van zuiver redactionele aard zijn;</text:p>
            <text:p text:style-name="al">b. en gevolg zijn van nieuwe of gewijzigde rijksregelgeving die in de loop van dat</text:p>
            <text:p text:style-name="al"> kalenderjaar in werking treedt.</text:p>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leges.</text:p>
            <text:p text:style-name="al"/>
            <text:p text:style-name="al">
            <text:span text:style-name="nadrukvet">Artikel 11 a Hardheidsclausule</text:span>
          </text:p>
            <text:p text:style-name="al">Het college kan voor bepaalde gevallen deze verordening buiten toepassing laten of daarvan afwijken voor zover toepassing, gelet op het belang dat de verordening beschermt, zal leiden tot onbillijkheid van overwegende aard.</text:p>
            <text:p text:style-name="al"/>
            <text:p text:style-name="al">
            <text:span text:style-name="nadrukvet">Artikel 12 Inwerkingtreding, overgangsbepaling en citeerartikel</text:span>
          </text:p>
            <text:p text:style-name="al">1. De ‘Legesverordening 2015’ vastgesteld bij raadsbesluit van 16 december 2014,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6. </text:p>
            <text:p text:style-name="al">4. Deze verordening kan worden aangehaald als ‘Legesverordening 2016’.</text:p>
            <text:p text:style-name="al"/>
            <text:p text:style-name="al">Aldus vastgesteld in de openbare vergadering </text:p>
            <text:p text:style-name="al">van de raad van 15 december 2015.</text:p>
            <text:p text:style-name="al"/>
            <text:p text:style-name="al">de raadsgriffier, de voorzitter,</text:p>
            <text:p text:style-name="al">A. Middelkamp H. Jager</text:p>
            <text:p text:style-name="al"/>
            <text:p text:style-name="al">
            <text:span text:style-name="nadrukvet">Tarieventabel leges 2016</text:span>
          </text:p>
            <text:p text:style-name="al">
            <text:span text:style-name="nadrukcur">Algemeen</text:span>
          </text:p>
            <text:p text:style-name="al">Daar waar omzetbelasting verschuldigd is, zijn de tarieven in deze tarieventabel <text:span text:style-name="nadrukvet">exclusief </text:span>omzetbelasting.</text:p>
            <text:p text:style-name="al"/>
            <text:p text:style-name="al">
            <text:span text:style-name="nadrukvet">Titel 1 Algemene dienstverlening</text:span>
          </text:p>
            <text:p text:style-name="al">
            <text:span text:style-name="nadrukvet">Hoofdstuk 1 Burgerlijke stand</text:span>
          </text:p>
            <text:p text:style-name="al"/>
            <text:section text:name="table_id1-3-2-2-1-93" text:style-name="table">
              <text:p text:style-name="table_top"/>
              <table:table table:style-name="tgroup">
                <table:table-column table:style-name="id1-3-2-2-1-93-1-1"/>
                <table:table-column table:style-name="id1-3-2-2-1-93-1-2"/>
                <table:table-column table:style-name="id1-3-2-2-1-93-1-3"/>
                <table:table-row table:style-name="row">
                  <table:table-cell table:style-name="entry" table:number-rows-spanned="1" table:number-columns-spanned="1">
                    <text:p text:style-name="table_al">
                      <text:span text:style-name="nadrukvet">Art.nr.</text:span>
                      <text:span text:style-name="nadrukvet"/>
                    </text:p>
                  </table:table-cell>
                  <table:table-cell table:style-name="entry" table:number-rows-spanned="1" table:number-columns-spanned="1">
                    <text:p text:style-name="table_al">
                      <text:span text:style-name="nadrukvet">Omschrijving</text:span>
                      <text:span text:style-name="nadrukvet"/>
                    </text:p>
                  </table:table-cell>
                  <table:table-cell table:style-name="entry" table:number-rows-spanned="1" table:number-columns-spanned="1">
                    <text:p text:style-name="table_al">
                      <text:span text:style-name="nadrukvet">Tarief in €</text:span>
                      <text:span text:style-name="nadrukvet"/>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1.1.1.1</text:span>
                      <text:span text:style-name="nadrukcur"/>
                    </text:p>
                  </table:table-cell>
                  <table:table-cell table:style-name="entry" table:number-rows-spanned="1" table:number-columns-spanned="1">
                    <text:p text:style-name="table_al">
                      <text:span text:style-name="nadrukcur">maandag vanaf 12.00 uur tot en met 16.30 uur</text:span>
                      <text:span text:style-name="nadrukcur"/>
                    </text:p>
                  </table:table-cell>
                  <table:table-cell table:style-name="entry" table:number-rows-spanned="1" table:number-columns-spanned="1">
                    <text:p text:style-name="table_al">€ 357,55</text:p>
                  </table:table-cell>
                </table:table-row>
                <table:table-row table:style-name="row">
                  <table:table-cell table:style-name="entry" table:number-rows-spanned="1" table:number-columns-spanned="1">
                    <text:p text:style-name="table_al">
                      <text:span text:style-name="nadrukcur">1.1.1.2</text:span>
                      <text:span text:style-name="nadrukcur"/>
                    </text:p>
                  </table:table-cell>
                  <table:table-cell table:style-name="entry" table:number-rows-spanned="1" table:number-columns-spanned="1">
                    <text:p text:style-name="table_al">
                      <text:span text:style-name="nadrukcur">dinsdag tot en met vrijdag op de openingstijden van de Burgerlijke Stand als genoemd in het reglement Burgerlijke Stand</text:span>
                      <text:span text:style-name="nadrukcur"/>
                    </text:p>
                  </table:table-cell>
                  <table:table-cell table:style-name="entry" table:number-rows-spanned="1" table:number-columns-spanned="1">
                    <text:p text:style-name="table_al">€ 357,55</text:p>
                  </table:table-cell>
                </table:table-row>
                <table:table-row table:style-name="row">
                  <table:table-cell table:style-name="entry" table:number-rows-spanned="1" table:number-columns-spanned="1">
                    <text:p text:style-name="table_al">
                      <text:span text:style-name="nadrukcur">1.1.1.3</text:span>
                      <text:span text:style-name="nadrukcur"/>
                    </text:p>
                  </table:table-cell>
                  <table:table-cell table:style-name="entry" table:number-rows-spanned="1" table:number-columns-spanned="1">
                    <text:p text:style-name="table_al">
                      <text:span text:style-name="nadrukcur">zaterdag, zondag of algemeen erkende feestdagen</text:span>
                    </text:p>
                  </table:table-cell>
                  <table:table-cell table:style-name="entry" table:number-rows-spanned="1" table:number-columns-spanned="1">
                    <text:p text:style-name="table_al">€ 710,55</text:p>
                  </table:table-cell>
                </table:table-row>
                <table:table-row table:style-name="row">
                  <table:table-cell table:style-name="entry" table:number-rows-spanned="1" table:number-columns-spanned="1">
                    <text:p text:style-name="table_al">
                      <text:span text:style-name="nadrukcur">1.1.1.4</text:span>
                    </text:p>
                  </table:table-cell>
                  <table:table-cell table:style-name="entry" table:number-rows-spanned="1" table:number-columns-spanned="1">
                    <text:p text:style-name="table_al">
                      <text:span text:style-name="nadrukcur">maandagmiddag tot en met vrijdag buiten de openingsuren als geregeld in het reglement Burgerlijke Stand</text:span>
                      <text:span text:style-name="nadrukcur"/>
                    </text:p>
                  </table:table-cell>
                  <table:table-cell table:style-name="entry" table:number-rows-spanned="1" table:number-columns-spanned="1">
                    <text:p text:style-name="table_al">€ 710,5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ext:span text:style-name="nadrukcur">maandag vanaf 12.00 uur tot en met 16.30 uur</text:span>
                    </text:p>
                  </table:table-cell>
                  <table:table-cell table:style-name="entry" table:number-rows-spanned="1" table:number-columns-spanned="1">
                    <text:p text:style-name="table_al">€ 357,5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text:span text:style-name="nadrukcur">dinsdag tot en met vrijdag op de openingstijden van de Burgerlijke Stand als genoemd in het reglement Burgerlijke Stand</text:span>
                    </text:p>
                  </table:table-cell>
                  <table:table-cell table:style-name="entry" table:number-rows-spanned="1" table:number-columns-spanned="1">
                    <text:p text:style-name="table_al">€ 357,5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
                      <text:span text:style-name="nadrukcur">zaterdag, zondag of algemeen erkende feestdagen</text:span>
                    </text:p>
                  </table:table-cell>
                  <table:table-cell table:style-name="entry" table:number-rows-spanned="1" table:number-columns-spanned="1">
                    <text:p text:style-name="table_al">€ 710,55</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
                      <text:span text:style-name="nadrukcur">maandagmiddag tot en met vrijdag buiten de openingsuren als geregeld in het reglement Burgerlijke Stand</text:span>
                    </text:p>
                  </table:table-cell>
                  <table:table-cell table:style-name="entry" table:number-rows-spanned="1" table:number-columns-spanned="1">
                    <text:p text:style-name="table_al">€ 710,55</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
                      <text:span text:style-name="nadrukcur">Het tarief als genoemd in onderdeel 1.1.1.1 tot en met 1.1.2.4 wordt bij gebruik van een vrije locatie vermeerderd met een bedrag van</text:span>
                    </text:p>
                  </table:table-cell>
                  <table:table-cell table:style-name="entry" table:number-rows-spanned="1" table:number-columns-spanned="1">
                    <text:p text:style-name="table_al">€ 119,85</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
                      <text:span text:style-name="nadrukcur">Het tarief als genoemd in onderdeel 1.1.1.1 tot en met 1.1.1.4 en 1.1.2.1 tot en met 1.1.2.4 wordt, indien het voltrekken van een huwelijk/het bevestigen van een geregistreerd partnerschap plaatsvindt door een buitengewone ambtenaar van de burgerlijke stand, die voor één dag benoemd wordt verhoogd met:</text:span>
                    </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1.1.2.7</text:p>
                  </table:table-cell>
                  <table:table-cell table:style-name="entry" table:number-rows-spanned="1" table:number-columns-spanned="1">
                    <text:p text:style-name="table_al">
                      <text:span text:style-name="nadrukcur">Het tarief als genoemd in onderdeel 1.1.1.1 en 1.1.2.1 wordt op vrijdag in de even weken, indien het huwelijk of partnerschapregistratie op die dag plaatsvindt in het gemeentehuis aan de Raadhuislaan 1 te Diever, verhoogd met:</text:span>
                    </text:p>
                  </table:table-cell>
                  <table:table-cell table:style-name="entry" table:number-rows-spanned="1" table:number-columns-spanned="1">
                    <text:p text:style-name="table_al">€ 353,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cur">Het tarief bedraagt voor de voltrekking van een huwelijk of registratie van een partnerschap in een bijzonder huis op grond van artikel 64, Boek 1, van het Burgerlijk Wetboek</text:span>
                      <text:span text:style-name="nadrukcur"/>
                    </text:p>
                  </table:table-cell>
                  <table:table-cell table:style-name="entry" table:number-rows-spanned="1" table:number-columns-spanned="1">
                    <text:p text:style-name="table_al">€ 223,2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ext:span text:style-name="nadrukcur">Het tarief bedraagt voor het omzetten van een geregistreerd partnerschap in een huwelijk in een bijzonder huis op grond van artikel 64, Boek 1, van het Burgerlijk Wetboek</text:span>
                      <text:span text:style-name="nadrukcur"/>
                    </text:p>
                  </table:table-cell>
                  <table:table-cell table:style-name="entry" table:number-rows-spanned="1" table:number-columns-spanned="1">
                    <text:p text:style-name="table_al">€ 223,2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
                      <text:span text:style-name="nadrukcur">een trouwboekje of partnerschapboekje</text:span>
                      <text:span text:style-name="nadrukcur"/>
                    </text:p>
                  </table:table-cell>
                  <table:table-cell table:style-name="entry" table:number-rows-spanned="1" table:number-columns-spanned="1">
                    <text:p text:style-name="table_al">€ 23,3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euringen in de registers van de burgerlijke stand, voor ieder daaraan besteed kwartier</text:p>
                    <text:p text:style-name="table_al"> </text:p>
                    <text:p text:style-name="table_al"> </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Het tarief bedraagt ter zake van het beschikbaar stellen van getuigen vanuit de gemeentelijke organisatie, per getuige</text:span>
                    </text:p>
                  </table:table-cell>
                  <table:table-cell table:style-name="entry" table:number-rows-spanned="1" table:number-columns-spanned="1">
                    <text:p text:style-name="table_al">€ 25,25</text:p>
                  </table:table-cell>
                </table:table-row>
              </table:table>
              <text:p text:style-name="table_bottom"/>
            </text:section>
            <text:p text:style-name="al"/>
            <text:p text:style-name="al">
            <text:span text:style-name="nadrukvet">HOOFDSTUK 2 REISDOCUMENTEN en Nederlandse indentiteitskaart</text:span>
          </text:p>
            <text:p text:style-name="al"/>
            <text:section text:name="table_id1-3-2-2-1-97" text:style-name="table">
              <text:p text:style-name="table_top"/>
              <table:table table:style-name="tgroup">
                <table:table-column table:style-name="id1-3-2-2-1-97-1-1"/>
                <table:table-column table:style-name="id1-3-2-2-1-97-1-2"/>
                <table:table-column table:style-name="id1-3-2-2-1-97-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text:span text:style-name="nadrukcur">voor een persoon die op het moment van de aanvraag 18 jaar of ouder is</text:span>
                    </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text:span text:style-name="nadrukcur">voor een persoon die op het moment van de aanvraag de leeftijd van 18 jaar nog niet heeft bereikt</text:span>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
                      <text:span text:style-name="nadrukcur">voor een persoon die op het moment van de aanvraag 18 jaar of ouder is</text:span>
                    </text:p>
                  </table:table-cell>
                  <table:table-cell table:style-name="entry" table:number-rows-spanned="1" table:number-columns-spanned="1">
                    <text:p text:style-name="table_al">€ 64,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
                      <text:span text:style-name="nadrukcur">voor een persoon die op het moment van de aanvraag de leeftijd van 18 jaar nog niet heeft bereikt</text:span>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
                      <text:span text:style-name="nadrukcur">voor een persoon die op het moment van de aanvraag 18 jaar of ouder is</text:span>
                    </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
                      <text:span text:style-name="nadrukcur">voor een persoon die op het moment van de aanvraag de leeftijd van 18 jaar nog niet heeft bereikt</text:span>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ext:span text:style-name="nadrukcur">van een reisdocument voor vluchtelingen of een reisdocument voor vreemdelingen</text:span>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
                      <text:span text:style-name="nadrukcur">voor een persoon die op het moment van de aanvraag 18 jaar of ouder is</text:span>
                    </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
                      <text:span text:style-name="nadrukcur">voor een persoon die op het moment van de aanvraag de leeftijd van 18 jaar nog niet heeft bereikt</text:span>
                    </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
                      <text:span text:style-name="nadrukcur">tot het aanbrengen van een wijziging in een reisdocument als bedoeld in de subonderdelen 1.2.1, 1.2.2, 1.2.3 en 1.2.4</text:span>
                    </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
                      <text:span text:style-name="nadrukcur">voor een spoedlevering van de in de onderdelen 1.2.1 tot en met 1.2.5 genoemde documenten, de in die onderdelen genoemde leges vermeerderd met een bedrag van</text:span>
                    </text:p>
                  </table:table-cell>
                  <table:table-cell table:style-name="entry" table:number-rows-spanned="1" table:number-columns-spanned="1">
                    <text:p text:style-name="table_al">€ 47,30</text:p>
                  </table:table-cell>
                </table:table-row>
              </table:table>
              <text:p text:style-name="table_bottom"/>
            </text:section>
            <text:p text:style-name="al">
            <text:span text:style-name="nadrukcur"/>
          </text:p>
            <text:p text:style-name="al">
            <text:span text:style-name="nadrukvet">Hoofdstuk 3 Rijbewijzen</text:span>
          </text:p>
            <text:p text:style-name="al"/>
            <text:section text:name="table_id1-3-2-2-1-101" text:style-name="table">
              <text:p text:style-name="table_top"/>
              <table:table table:style-name="tgroup">
                <table:table-column table:style-name="id1-3-2-2-1-101-1-1"/>
                <table:table-column table:style-name="id1-3-2-2-1-101-1-2"/>
                <table:table-column table:style-name="id1-3-2-2-1-101-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
                      <text:span text:style-name="nadrukcur">bij een spoedlevering vermeerderd met</text:span>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
                      <text:span text:style-name="nadrukcur">voor een spoedlevering van de in de onderdelen 1.2.1 tot en met 1.2.5 genoemde documenten, de in die onderdelen genoemde leges vermeerderd met een bedrag van</text:span>
                    </text:p>
                  </table:table-cell>
                  <table:table-cell table:style-name="entry" table:number-rows-spanned="1" table:number-columns-spanned="1">
                    <text:p text:style-name="table_al">€ 9,70</text:p>
                  </table:table-cell>
                </table:table-row>
              </table:table>
              <text:p text:style-name="table_bottom"/>
            </text:section>
            <text:p text:style-name="al">
            <text:span text:style-name="nadrukvet"/>
          </text:p>
            <text:p text:style-name="al">
            <text:span text:style-name="nadrukvet">Hoofdstuk 4 Verstrekkingen uit de basisregistratie personen</text:span>
          </text:p>
            <text:p text:style-name="al"/>
            <text:section text:name="table_id1-3-2-2-1-105" text:style-name="table">
              <text:p text:style-name="table_top"/>
              <table:table table:style-name="tgroup">
                <table:table-column table:style-name="id1-3-2-2-1-105-1-1"/>
                <table:table-column table:style-name="id1-3-2-2-1-105-1-2"/>
                <table:table-column table:style-name="id1-3-2-2-1-105-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
                      <text:span text:style-name="nadrukcur">tot het verstrekken van gegevens, per verstrekking</text:span>
                    </text:p>
                  </table:table-cell>
                  <table:table-cell table:style-name="entry" table:number-rows-spanned="1" table:number-columns-spanned="1">
                    <text:p text:style-name="table_al">€ 7,37</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
                      <text:span text:style-name="nadrukcur">tot het verstrekken van gegevens: per verstrekking</text:span>
                    </text:p>
                  </table:table-cell>
                  <table:table-cell table:style-name="entry" table:number-rows-spanned="1" table:number-columns-spanned="1">
                    <text:p text:style-name="table_al">€ 7,37</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
                      <text:span text:style-name="nadrukcur">In afwijking van de voorgaande onderdelen bedraagt het tarief voor het in behandeling nemen van een aanvraag tot het verstrekken van gegevens met behulp van alternatieve media bedoeld in artikel 16, tweede lid, van het Besluit basisregistratie personen:</text:span>
                      <text:span text:style-name="nadrukcur"/>
                    </text:p>
                  </table:table-cell>
                  <table:table-cell table:style-name="entry" table:number-rows-spanned="1" table:number-columns-spanned="1">
                    <text:p text:style-name="table_al">€ 22,92</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
                      <text:span text:style-name="nadrukcur">In afwijking van de voorgaande onderdelen bedraagt het tarief voor het in behandeling nemen van een aanvraag tot het schriftelijk verstrekken van gegevens bedoeld in artikel 17, tweede lid, van het Besluit basisregistratie personen:</text:span>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
                      <text:span text:style-name="nadrukcur">Het tarief bedraagt voor het op verzoek doornemen van de gemeentelijke basisadministratie, voor ieder daaraan besteed kwartier:</text:span>
                    </text:p>
                  </table:table-cell>
                  <table:table-cell table:style-name="entry" table:number-rows-spanned="1" table:number-columns-spanned="1">
                    <text:p text:style-name="table_al">€ 25,25</text:p>
                  </table:table-cell>
                </table:table-row>
              </table:table>
              <text:p text:style-name="table_bottom"/>
            </text:section>
            <text:p text:style-name="al"/>
            <text:p text:style-name="al">
            <text:span text:style-name="nadrukvet">Hoofdstuk 5 Verstrekkingen uit het Kiezersregister</text:span>
          </text:p>
            <text:p text:style-name="al"/>
            <text:section text:name="table_id1-3-2-2-1-109" text:style-name="table">
              <text:p text:style-name="table_top"/>
              <table:table table:style-name="tgroup">
                <table:table-column table:style-name="id1-3-2-2-1-109-1-1"/>
                <table:table-column table:style-name="id1-3-2-2-1-109-1-2"/>
                <table:table-column table:style-name="id1-3-2-2-1-109-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span text:style-name="nadrukcur">Het tarief bedraagt voor het in behandeling nemen van een aanvraag tot het verstrekken van een inlichting betreffende de registratie van de aanvrager als kiezer bedoeld in artikel D4 van de Kieswet</text:span>
                    </text:p>
                  </table:table-cell>
                  <table:table-cell table:style-name="entry" table:number-rows-spanned="1" table:number-columns-spanned="1">
                    <text:p text:style-name="table_al">€ 7,27</text:p>
                  </table:table-cell>
                </table:table-row>
              </table:table>
              <text:p text:style-name="table_bottom"/>
            </text:section>
            <text:p text:style-name="al"/>
            <text:p text:style-name="al">
            <text:span text:style-name="nadrukvet">Hoofdstuk 6 Verstrekkingen op grond van Wet bescherming persoonsgegevens</text:span>
          </text:p>
            <text:p text:style-name="al"/>
            <text:section text:name="table_id1-3-2-2-1-113" text:style-name="table">
              <text:p text:style-name="table_top"/>
              <table:table table:style-name="tgroup">
                <table:table-column table:style-name="id1-3-2-2-1-113-1-1"/>
                <table:table-column table:style-name="id1-3-2-2-1-113-1-2"/>
                <table:table-column table:style-name="id1-3-2-2-1-113-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
                      <text:span text:style-name="nadrukcur">ten hoogste 100 pagina’s, per pagina</text:span>
                    </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met een maximum per bericht van</text:span>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
                      <text:span text:style-name="nadrukcur">meer dan 100 pagina’s</text:span>
                    </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
                      <text:span text:style-name="nadrukcur">bij verstrekking anders dan op papier</text:span>
                    </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
                      <text:span text:style-name="nadrukcur">dat bestaat uit een afschrift van een, vanwege de aard van de verwerking, moeilijk toegankelijke gegevensverwerking</text:span>
                    </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
                      <text:span text:style-name="nadrukcur">Het tarief bedraagt voor het in behandeling nemen van een verzet als bedoeld in artikel 40 van de Wet bescherming persoonsgegevens</text:span>
                    </text:p>
                  </table:table-cell>
                  <table:table-cell table:style-name="entry" table:number-rows-spanned="1" table:number-columns-spanned="1">
                    <text:p text:style-name="table_al">€ 4,50</text:p>
                  </table:table-cell>
                </table:table-row>
              </table:table>
              <text:p text:style-name="table_bottom"/>
            </text:section>
            <text:p text:style-name="al"/>
            <text:p text:style-name="al">
            <text:span text:style-name="nadrukvet">Hoofdstuk 7 Bestuursstukken</text:span>
          </text:p>
            <text:p text:style-name="al"/>
            <text:section text:name="table_id1-3-2-2-1-117" text:style-name="table">
              <text:p text:style-name="table_top"/>
              <table:table table:style-name="tgroup">
                <table:table-column table:style-name="id1-3-2-2-1-117-1-1"/>
                <table:table-column table:style-name="id1-3-2-2-1-117-1-2"/>
                <table:table-column table:style-name="id1-3-2-2-1-117-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
                      <text:span text:style-name="nadrukcur">een exemplaar van de programmabegroting</text:span>
                    </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
                      <text:span text:style-name="nadrukcur">een exemplaar van de perspectiefnota</text:span>
                    </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
                      <text:span text:style-name="nadrukcur">een exemplaar van de bestuursrapportage</text:span>
                    </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
                      <text:span text:style-name="nadrukcur">een exemplaar van de programmarekening/-verslag</text:span>
                    </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
                      <text:span text:style-name="nadrukcur">een afschrift van het burgerjaarverslag</text:span>
                    </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
                      <text:span text:style-name="nadrukcur">tot het afsluiten van een abonnement op de raadsvoorstellen en –notulen, met uitzondering van de financiële stukken bedoeld in artikel 1.7.1.1, t/m 1.7.1.4, per jaar</text:span>
                      <text:span text:style-name="nadrukcur">.</text:span>
                      <text:span text:style-name="nadrukcur"/>
                    </text:p>
                  </table:table-cell>
                  <table:table-cell table:style-name="entry" table:number-rows-spanned="1" table:number-columns-spanned="1">
                    <text:p text:style-name="table_al">€ 176,7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
                      <text:span text:style-name="nadrukcur">een afschrift van een (gemeentelijke)verordening, per pagina</text:span>
                    </text:p>
                  </table:table-cell>
                  <table:table-cell table:style-name="entry" table:number-rows-spanned="1" table:number-columns-spanned="1">
                    <text:p text:style-name="table_al">€ 0,51</text:p>
                  </table:table-cell>
                </table:table-row>
                <table:table-row table:style-name="row">
                  <table:table-cell table:style-name="entry" table:number-rows-spanned="1" table:number-columns-spanned="1">
                    <text:p text:style-name="table_al">1.7.3.1.1</text:p>
                  </table:table-cell>
                  <table:table-cell table:style-name="entry" table:number-rows-spanned="1" table:number-columns-spanned="1">
                    <text:p text:style-name="table_al">
                      <text:span text:style-name="nadrukcur">een afschrift door of vanwege de gemeente gemaakt rapport, nota of ander document, per pagina</text:span>
                    </text:p>
                  </table:table-cell>
                  <table:table-cell table:style-name="entry" table:number-rows-spanned="1" table:number-columns-spanned="1">
                    <text:p text:style-name="table_al">€ 0,51</text:p>
                  </table:table-cell>
                </table:table-row>
              </table:table>
              <text:p text:style-name="table_bottom"/>
            </text:section>
            <text:p text:style-name="al"/>
            <text:p text:style-name="al">
            <text:span text:style-name="nadrukvet">Hoofdstuk 8 Vastgoedinformatie</text:span>
          </text:p>
            <text:p text:style-name="al"/>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
                      <text:span text:style-name="nadrukcur">Het tarief bedraagt ter zake van het op verzoek doen van nasporingen in het gemeentelijk kadaster voor ieder daaraan besteed kwartier.</text:span>
                    </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
                      <text:span text:style-name="nadrukcur">Het tarief bedraagt ter zake van het in behandeling nemen van een aanvraag tot het verstrekken van inlichtingen omtrent de kadastrale, dan wel de plaatselijke aanduiding, per inlichting (Gemeentelijke Kadastrale Balie).</text:span>
                    </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
                      <text:span text:style-name="nadrukcur">Het tarief bedraagt ter zake van het verlenen van inzage van de perceelskaarten, per perceelskaart.</text:span>
                    </text:p>
                  </table:table-cell>
                  <table:table-cell table:style-name="entry" table:number-rows-spanned="1" table:number-columns-spanned="1">
                    <text:p text:style-name="table_al">€ 4,34</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
                      <text:span text:style-name="nadrukcur">tot het verstrekken van een fotokopie A4</text:span>
                    </text:p>
                  </table:table-cell>
                  <table:table-cell table:style-name="entry" table:number-rows-spanned="1" table:number-columns-spanned="1">
                    <text:p text:style-name="table_al">€ 0,51</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
                      <text:span text:style-name="nadrukcur">tot het verstrekken van een fotokopie A3</text:span>
                    </text:p>
                  </table:table-cell>
                  <table:table-cell table:style-name="entry" table:number-rows-spanned="1" table:number-columns-spanned="1">
                    <text:p text:style-name="table_al">€ 1,01</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
                      <text:span text:style-name="nadrukcur">tot het verstrekken van een lichtdruk</text:span>
                    </text:p>
                  </table:table-cell>
                  <table:table-cell table:style-name="entry" table:number-rows-spanned="1" table:number-columns-spanned="1">
                    <text:p text:style-name="table_al">€ 8,48</text:p>
                  </table:table-cell>
                </table:table-row>
              </table:table>
              <text:p text:style-name="table_bottom"/>
            </text:section>
            <text:p text:style-name="al"/>
            <text:p text:style-name="al">
            <text:span text:style-name="nadrukvet">Hoofdstuk 9 Overige publiekszaken</text:span>
          </text:p>
            <text:p text:style-name="al"/>
            <text:section text:name="table_id1-3-2-2-1-125" text:style-name="table">
              <text:p text:style-name="table_top"/>
              <table:table table:style-name="tgroup">
                <table:table-column table:style-name="id1-3-2-2-1-125-1-1"/>
                <table:table-column table:style-name="id1-3-2-2-1-125-1-2"/>
                <table:table-column table:style-name="id1-3-2-2-1-125-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
                      <text:span text:style-name="nadrukcur">Voor het verkrijgen van een verklaring omtrent het gedrag wordt   het tarief gerekend dat is opgenomen in de ‘Regeling vergoeding verklaring   omtrent het gedrag en gedragsverklaring aanbesteden’</text:span>
                      <text:span text:style-name="nadrukcur"/>
                    </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text:span text:style-name="nadrukcur">tot het verkrijgen van een   attestatie de vita</text:span>
                    </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
                      <text:span text:style-name="nadrukcur">tot het verkrijgen van een   legalisatie van een handtekening</text:span>
                    </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
                      <text:span text:style-name="nadrukcur">tot het verkrijgen van een verklaring,   dat het portret op een stuk, het portret is van degene, te wiens name het   stuk is gesteld of van degene die in dat stuk wordt bedoeld.</text:span>
                    </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
                      <text:span text:style-name="nadrukcur">tot het verstrekken van een   bewijs van Nederlanderschap, niet bestemd tot reispapier</text:span>
                    </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
                      <text:span text:style-name="nadrukcur">tot de afgifte van overige   verklaringen omtrent personen</text:span>
                    </text:p>
                  </table:table-cell>
                  <table:table-cell table:style-name="entry" table:number-rows-spanned="1" table:number-columns-spanned="1">
                    <text:p text:style-name="table_al">€ 7,35</text:p>
                  </table:table-cell>
                </table:table-row>
              </table:table>
              <text:p text:style-name="table_bottom"/>
            </text:section>
            <text:p text:style-name="al"/>
            <text:p text:style-name="al">
            <text:span text:style-name="nadrukvet">Hoofdstuk 10 Gemeentearchief</text:span>
          </text:p>
            <text:p text:style-name="al"/>
            <text:section text:name="table_id1-3-2-2-1-129" text:style-name="table">
              <text:p text:style-name="table_top"/>
              <table:table table:style-name="tgroup">
                <table:table-column table:style-name="id1-3-2-2-1-129-1-1"/>
                <table:table-column table:style-name="id1-3-2-2-1-129-1-2"/>
                <table:table-column table:style-name="id1-3-2-2-1-129-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
                      <text:span text:style-name="nadrukcur">Het   tarief bedraagt voor het op verzoek doen van naspeuringen in de in het   gemeentearchief berustende stukken, voor ieder daaraan besteed kwartier</text:span>
                    </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
                      <text:span text:style-name="nadrukcur">een afschrift of fotokopie   van een in het gemeentearchief berustend stuk, per pagina A4</text:span>
                    </text:p>
                  </table:table-cell>
                  <table:table-cell table:style-name="entry" table:number-rows-spanned="1" table:number-columns-spanned="1">
                    <text:p text:style-name="table_al">€ 0,51</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
                      <text:span text:style-name="nadrukcur">een afschrift of fotokopie   van een in het gemeentearchief berustend stuk, per pagina A3</text:span>
                    </text:p>
                  </table:table-cell>
                  <table:table-cell table:style-name="entry" table:number-rows-spanned="1" table:number-columns-spanned="1">
                    <text:p text:style-name="table_al">€ 1,01</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
                      <text:span text:style-name="nadrukcur">Het tarief bedraagt ter zake   van de afgifte van een inlichting, bestaande uit de verstrekking van één of   meer gegevens omtrent één persoon uit één van de registers van de burgerlijke   stand, welke niet zijn overgebracht naar een archiefbewaarplaats, als bedoeld   in de Archiefwet 1995.</text:span>
                    </text:p>
                  </table:table-cell>
                  <table:table-cell table:style-name="entry" table:number-rows-spanned="1" table:number-columns-spanned="1">
                    <text:p text:style-name="table_al">€ 7,27</text:p>
                  </table:table-cell>
                </table:table-row>
              </table:table>
              <text:p text:style-name="table_bottom"/>
            </text:section>
            <text:p text:style-name="al"/>
            <text:p text:style-name="al">
            <text:span text:style-name="nadrukvet">Hoofdstuk 11 Winkeltijdenwet</text:span>
          </text:p>
            <text:p text:style-name="al"/>
            <text:section text:name="table_id1-3-2-2-1-133" text:style-name="table">
              <text:p text:style-name="table_top"/>
              <table:table table:style-name="tgroup">
                <table:table-column table:style-name="id1-3-2-2-1-133-1-1"/>
                <table:table-column table:style-name="id1-3-2-2-1-133-1-2"/>
                <table:table-column table:style-name="id1-3-2-2-1-13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ext:span text:style-name="nadrukcur">voor een ontheffing in het   kader van de Winkeltijdenwet of het Vrijstellingenbesluit Winkeltijdenwet</text:span>
                    </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ext:span text:style-name="nadrukcur">tot het   verlenen van toestemming om een in onderdeel 1.11.1 bedoelde ontheffing over   te dragen aan een ander</text:span></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 1.11.3</text:p>
                  </table:table-cell>
                  <table:table-cell table:style-name="entry" table:number-rows-spanned="1" table:number-columns-spanned="1">
                    <text:p text:style-name="table_al"> <text:span text:style-name="nadrukcur">tot het intrekken of wijzigen van een in onderdeel 1.11.1   bedoelde ontheffing</text:span></text:p>
                  </table:table-cell>
                  <table:table-cell table:style-name="entry" table:number-rows-spanned="1" table:number-columns-spanned="1">
                    <text:p text:style-name="table_al">€ 101,00</text:p>
                  </table:table-cell>
                </table:table-row>
              </table:table>
              <text:p text:style-name="table_bottom"/>
            </text:section>
            <text:p text:style-name="al"/>
            <text:p text:style-name="al">
            <text:span text:style-name="nadrukvet">Hoofdstuk 12 Kansspelen</text:span>
          </text:p>
            <text:p text:style-name="al"/>
            <text:section text:name="table_id1-3-2-2-1-137" text:style-name="table">
              <text:p text:style-name="table_top"/>
              <table:table table:style-name="tgroup">
                <table:table-column table:style-name="id1-3-2-2-1-137-1-1"/>
                <table:table-column table:style-name="id1-3-2-2-1-137-1-2"/>
                <table:table-column table:style-name="id1-3-2-2-1-137-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
                      <text:span text:style-name="nadrukcur">voor   een periode van twaalf maanden voor één kansspelautomaat</text:span>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
                      <text:span text:style-name="nadrukcur">voor   een periode van twaalf maanden voor twee of meer kansspelautomaten, voor de   eerste kansspelautomaat</text:span>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span text:style-name="nadrukcur">en   voor de tweede kansspelautomaat</text:span>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
                      <text:span text:style-name="nadrukcur">voor   één kansspelautomaat, welke vergunning geldt voor een periode van meer dan   vier of voor onbepaalde tijd</text:span>
                    </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
                      <text:span text:style-name="nadrukcur">voor   twee of meer kansspelautomaten, welke vergunning geldt voor een periode van meer   dan vier jaar of voor onbepaalde tijd, voor de eerste kansspelautomaat</text:span>
                    </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
                      <text:span text:style-name="nadrukcur">en   voor de tweede kansspelautomaat</text:span>
                    </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0</text:p>
                  </table:table-cell>
                </table:table-row>
              </table:table>
              <text:p text:style-name="table_bottom"/>
            </text:section>
            <text:p text:style-name="al"/>
            <text:p text:style-name="al">
            <text:span text:style-name="nadrukvet">Hoofdstuk 13 Telecommunicatie</text:span>
          </text:p>
            <text:p text:style-name="al"/>
            <text:section text:name="table_id1-3-2-2-1-141" text:style-name="table">
              <text:p text:style-name="table_top"/>
              <table:table table:style-name="tgroup">
                <table:table-column table:style-name="id1-3-2-2-1-141-1-1"/>
                <table:table-column table:style-name="id1-3-2-2-1-141-1-2"/>
                <table:table-column table:style-name="id1-3-2-2-1-141-1-3"/>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ext:span text:style-name="nadrukcur">Het   tarief bedraagt voor het in behandeling nemen van een melding in verband met   het verkrijgen van instemming omtrent plaats, tijdstip en wijze van uitvoering   van werkzaamheden als bedoeld in artikel 5.4, eerste lid, van de   Telecommunicatiewet</text:span>
                    </text:p>
                  </table:table-cell>
                  <table:table-cell table:style-name="entry" table:number-rows-spanned="1" table:number-columns-spanned="1">
                    <text:p text:style-name="table_al">€ 91,30</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
                      <text:span text:style-name="nadrukcur">indien   het betreft werkzaamheden in tegel-, klinker- en sierbestratingen, alsmede   gesloten verhardingen, voor zover de werkzaamheden plaatsvinden in of op   openbare gemeentegrond, per strekkende meter sleuf verhoogd met</text:span>
                    </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
                      <text:span text:style-name="nadrukcur">indien   het betreft werkzaamheden in bermen, groenstroken en dergelijke, voor zover   de werkzaamheden plaatsvinden in of op openbare gemeentegrond, per strekkende   meter sleuf verhoogd met</text:span>
                    </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
                      <text:span text:style-name="nadrukcur">indien   met betrekking tot een melding overleg moet plaatsvinden tussen gemeente,   andere beheerders van openbare grond en de aanbieder van het netwerk,   verhoogd met</text:span>
                    </text:p>
                  </table:table-cell>
                  <table:table-cell table:style-name="entry" table:number-rows-spanned="1" table:number-columns-spanned="1">
                    <text:p text:style-name="table_al">€ 91,3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
                      <text:span text:style-name="nadrukcur">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text:span text:style-name="nadrukcur">Indien   een begroting als bedoeld in subonderdeel 1.13.1.4 is uitgebracht, wordt een   melding in behandeling genomen op de vijfde werkdag na de dag waarop de   begroting aan de melder ter kennis is gebracht, tenzij de melding voor deze   vijfde werkdag schriftelijk is ingetro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
                      <text:span text:style-name="nadrukcur">Het tarief bedraagt ter zake   van het in behandeling nemen van een aanvraag tot het verkrijgen van   toestemming voor het hebben onder, op of boven voor de openbare dienst   bestemde grond van kabels, buizen en leidingen ten behoeve van nutsbedrijven</text:span>
                    </text:p>
                    <text:p text:style-name="table_al">
                      <text:span text:style-name="nadrukcur"> </text:span>
                    </text:p>
                  </table:table-cell>
                  <table:table-cell table:style-name="entry" table:number-rows-spanned="1" table:number-columns-spanned="1">
                    <text:p text:style-name="table_al">€ 47,57</text:p>
                  </table:table-cell>
                </table:table-row>
                <table:table-row table:style-name="row">
                  <table:table-cell table:style-name="entry" table:number-rows-spanned="1" table:number-columns-spanned="1">
                    <text:p text:style-name="table_al">1.13.3.1</text:p>
                  </table:table-cell>
                  <table:table-cell table:style-name="entry" table:number-rows-spanned="1" table:number-columns-spanned="1">
                    <text:p text:style-name="table_al">
                      <text:span text:style-name="nadrukcur">indien het betreft   werkzaamheden in tegel-, klinker- en sierbestratingen, alsmede gesloten   verhardingen, voor zover de werkzaamheden plaatsvinden in of op openbare   gemeentegrond, per strekkende meter sleuf vermeerderd met</text:span>
                      <text:span text:style-name="nadrukcur"/>
                    </text:p>
                  </table:table-cell>
                  <table:table-cell table:style-name="entry" table:number-rows-spanned="1" table:number-columns-spanned="1">
                    <text:p text:style-name="table_al"> </text:p>
                    <text:p text:style-name="table_al">€ 1,97</text:p>
                  </table:table-cell>
                </table:table-row>
                <table:table-row table:style-name="row">
                  <table:table-cell table:style-name="entry" table:number-rows-spanned="1" table:number-columns-spanned="1">
                    <text:p text:style-name="table_al">1.13.3.2</text:p>
                  </table:table-cell>
                  <table:table-cell table:style-name="entry" table:number-rows-spanned="1" table:number-columns-spanned="1">
                    <text:p text:style-name="table_al">
                      <text:span text:style-name="nadrukcur">indien het betreft   werkzaamheden in bermen, groenstroken en dergelijke, voor zover de   werkzaamheden plaatsvinden in of op openbare gemeentegrond, per strekkende   meter sleuf vermeerderd met</text:span>
                      <text:span text:style-name="nadrukcur"/>
                    </text:p>
                  </table:table-cell>
                  <table:table-cell table:style-name="entry" table:number-rows-spanned="1" table:number-columns-spanned="1">
                    <text:p text:style-name="table_al">€ 1,97</text:p>
                  </table:table-cell>
                </table:table-row>
              </table:table>
              <text:p text:style-name="table_bottom"/>
            </text:section>
            <text:p text:style-name="al"/>
            <text:p text:style-name="al">
            <text:span text:style-name="nadrukvet">Hoofdstuk 14 Verkeer en vervoer</text:span>
          </text:p>
            <text:p text:style-name="al"/>
            <text:section text:name="table_id1-3-2-2-1-145" text:style-name="table">
              <text:p text:style-name="table_top"/>
              <table:table table:style-name="tgroup">
                <table:table-column table:style-name="id1-3-2-2-1-145-1-1"/>
                <table:table-column table:style-name="id1-3-2-2-1-145-1-2"/>
                <table:table-column table:style-name="id1-3-2-2-1-145-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
                      <text:span text:style-name="nadrukcur">tot   het verlenen van een ontheffing als bedoeld in artikel 87 van het Reglement   verkeersregels en verkeerstekens 1990</text:span>
                    </text:p>
                  </table:table-cell>
                  <table:table-cell table:style-name="entry" table:number-rows-spanned="1" table:number-columns-spanned="1">
                    <text:p text:style-name="table_al">€ 61,86</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
                      <text:span text:style-name="nadrukcur">tot   het verlenen van een ontheffing als bedoeld in artikel 9.1 van de Regeling   voertuigen</text:span>
                    </text:p>
                  </table:table-cell>
                  <table:table-cell table:style-name="entry" table:number-rows-spanned="1" table:number-columns-spanned="1">
                    <text:p text:style-name="table_al">€ 61,86</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
                      <text:span text:style-name="nadrukcur">tot het verkrijgen van een   gehandicaptenparkeerkaart als bedoeld in artikel 49 van het Besluit   administratieve bepalingen inzake het wegverkeer (BABW)</text:span>
                    </text:p>
                  </table:table-cell>
                  <table:table-cell table:style-name="entry" table:number-rows-spanned="1" table:number-columns-spanned="1">
                    <text:p text:style-name="table_al">€ 71,71</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
                      <text:span text:style-name="nadrukcur">tot verlenging van een   gehandicaptenparkeerkaart als bedoeld in artikel 49 van het Besluit   administratieve bepalingen inzake het wegverkeer (BABW)</text:span>
                    </text:p>
                  </table:table-cell>
                  <table:table-cell table:style-name="entry" table:number-rows-spanned="1" table:number-columns-spanned="1">
                    <text:p text:style-name="table_al">€ 21,21</text:p>
                  </table:table-cell>
                </table:table-row>
              </table:table>
              <text:p text:style-name="table_bottom"/>
            </text:section>
            <text:p text:style-name="al"/>
            <text:p text:style-name="al">
            <text:span text:style-name="nadrukvet">Hoofdstuk 15 Leegstandwet</text:span>
          </text:p>
            <text:p text:style-name="al"/>
            <text:section text:name="table_id1-3-2-2-1-149" text:style-name="table">
              <text:p text:style-name="table_top"/>
              <table:table table:style-name="tgroup">
                <table:table-column table:style-name="id1-3-2-2-1-149-1-1"/>
                <table:table-column table:style-name="id1-3-2-2-1-149-1-2"/>
                <table:table-column table:style-name="id1-3-2-2-1-149-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
                      <text:span text:style-name="nadrukcur">tot   het verlenen van een vergunning tot tijdelijke verhuur van leegstaande   woonruimte als bedoeld in artikel 15, eerste lid, van de Leegstandwet</text:span>
                    </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
                      <text:span text:style-name="nadrukcur">Indien   aanvragen als bedoeld in subonderdeel 1.15.1.1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text:span>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6 Diversen</text:span>
          </text:p>
            <text:p text:style-name="al"/>
            <text:section text:name="table_id1-3-2-2-1-153" text:style-name="table">
              <text:p text:style-name="table_top"/>
              <table:table table:style-name="tgroup">
                <table:table-column table:style-name="id1-3-2-2-1-153-1-1"/>
                <table:table-column table:style-name="id1-3-2-2-1-153-1-2"/>
                <table:table-column table:style-name="id1-3-2-2-1-153-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text:span text:style-name="nadrukcur">Het tarief bedraagt ter zake   van het in behandeling nemen van een aanvraag tot het verkrijgen van een   vergunning, als bedoeld in de Afvalstoffenverordening voor het inzamelen van   huishoudelijke afvalstoffen en grof huisafval door anderen dan de   inzameldienst:</text:span>
                    </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
                      <text:span text:style-name="nadrukcur">Het tarief bedraagt ter zake   van het in behandeling nemen van een aanvraag tot het verkrijgen van een   ontheffing als bedoeld in artikel 2.9 van de Algemene Plaatselijke   Verordening (straatartiest):</text:span>
                    </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
                      <text:span text:style-name="nadrukcur">Het tarief bedraagt ter zake   van het in behandeling nemen van een aanvraag tot het verkrijgen van een   ontheffing als bedoeld in artikel 2.10 van de Algemene Plaatselijke   Verordening (plaatsen van voorwerpen op of aan de weg):</text:span>
                    </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
                      <text:span text:style-name="nadrukcur">Het tarief bedraagt ter zake   van het in behandeling nemen van de aanvraag tot verkrijging van een   gewaarmerkt register als bedoeld in artikel 2.67 van de Algemene Plaatselijke   Verordening (verkoopregister):</text:span>
                    </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
                      <text:span text:style-name="nadrukcur">Het tarief bedraagt ter zake   van het in behandeling nemen van een aanvraag tot het verkrijgen van een   ontheffing in het kader van recreatief verblijf buiten kampeerterreinen als   bedoeld in artikel 4.18 van de Algemene Plaatselijke Verordening:</text:span>
                    </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
                      <text:span text:style-name="nadrukcur">Het tarief bedraagt voor het   in behandeling nemen van een aanvraag tot het verkrijgen van een   collectevergunning als bedoeld in artikel 5.13 van de Algemene Plaatselijke   Verordening:</text:span>
                    </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
                      <text:span text:style-name="nadrukcur">Het tarief bedraagt ter zake   van het in behandeling nemen van een aanvraag tot het afgeven van een   vergunning c.q. ontheffing zoals bedoeld in artikel 5.34 van de Algemene   Plaatselijke Verordening (ontheffing stookverbod) ten behoeve van o.a. het   aanleggen en stoken van een vreugde- of kampvuur:</text:span>
                    </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
                      <text:span text:style-name="nadrukcur">Het tarief bedraagt voor het   in behandeling nemen van een aanvraag tot het inschrijven op de wachtlijst   als bedoeld in artikel 4 van het Marktregelement:</text:span>
                    </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1.16.10</text:p>
                  </table:table-cell>
                  <table:table-cell table:style-name="entry" table:number-rows-spanned="1" table:number-columns-spanned="1">
                    <text:p text:style-name="table_al">
                      <text:span text:style-name="nadrukcur">Het tarief bedraagt ter zake   van het in behandeling nemen van een aanvraag tot het verkrijgen van een   verklaring van geen bezwaar voor het mogen opstijgen en/of landen van een   luchtballon op of vanaf niet als luchtvaartterrein aangewezen terreinen   bedraagt:</text:span>
                    </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
                      <text:span text:style-name="nadrukcur">Het tarief bedraagt ter zake   van het geven van hulp bij het raadplegen van registers (al dan niet   geautomatiseerd), kaarten, dossiers, tekeningen, schetsen, kadastrale plans   en leggers - voor zover daarvoor niet elders in deze tabel of in een andere   wettelijke regeling een tarief is opgenomen- per daaraan besteed kwartier of   gedeelte daarvan:</text:span>
                    </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3.1</text:p>
                    <text:p text:style-name="table_al"> </text:p>
                  </table:table-cell>
                  <table:table-cell table:style-name="entry" table:number-rows-spanned="1" table:number-columns-spanned="1">
                    <text:p text:style-name="table_al">
                      <text:span text:style-name="nadrukcur">gewaarmerkte afschriften van   stukken, voor zover daarvoor niet elders in deze tabel of in een andere   wettelijke regeling een tarief is opgenomen, per pagina</text:span>
                    </text:p>
                  </table:table-cell>
                  <table:table-cell table:style-name="entry" table:number-rows-spanned="1" table:number-columns-spanned="1">
                    <text:p text:style-name="table_al">€ 3,79</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4.1</text:p>
                  </table:table-cell>
                  <table:table-cell table:style-name="entry" table:number-rows-spanned="1" table:number-columns-spanned="1">
                    <text:p text:style-name="table_al">
                      <text:span text:style-name="nadrukcur">per   pagina op papier van A4-formaat</text:span>
                    </text:p>
                  </table:table-cell>
                  <table:table-cell table:style-name="entry" table:number-rows-spanned="1" table:number-columns-spanned="1">
                    <text:p text:style-name="table_al">€ 0,51</text:p>
                  </table:table-cell>
                </table:table-row>
                <table:table-row table:style-name="row">
                  <table:table-cell table:style-name="entry" table:number-rows-spanned="1" table:number-columns-spanned="1">
                    <text:p text:style-name="table_al">1.16.14.2</text:p>
                  </table:table-cell>
                  <table:table-cell table:style-name="entry" table:number-rows-spanned="1" table:number-columns-spanned="1">
                    <text:p text:style-name="table_al">
                      <text:span text:style-name="nadrukcur">per   pagina op papier van een ander formaat</text:span>
                    </text:p>
                  </table:table-cell>
                  <table:table-cell table:style-name="entry" table:number-rows-spanned="1" table:number-columns-spanned="1">
                    <text:p text:style-name="table_al">€ 1,01</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
                      <text:span text:style-name="nadrukcur">kaarten,   tekeningen en lichtdrukken, al dan niet behorend bij de in subonderdelen   1.16.12 en 1.16.13 genoemde stukken, voor zover daarvoor niet elders in deze   tabel of in een andere wettelijke regeling een tarief is opgenomen, per   kaart, tekening of lichtdruk</text:span>
                    </text:p>
                  </table:table-cell>
                  <table:table-cell table:style-name="entry" table:number-rows-spanned="1" table:number-columns-spanned="1">
                    <text:p text:style-name="table_al">€ 8,48</text:p>
                  </table:table-cell>
                </table:table-row>
                <table:table-row table:style-name="row">
                  <table:table-cell table:style-name="entry" table:number-rows-spanned="1" table:number-columns-spanned="1">
                    <text:p text:style-name="table_al">1.16.15.1</text:p>
                  </table:table-cell>
                  <table:table-cell table:style-name="entry" table:number-rows-spanned="1" table:number-columns-spanned="1">
                    <text:p text:style-name="table_al">
                      <text:span text:style-name="nadrukcur">vermeerderd   met voor elke dm² waarmee de oppervlakte van de kaart, tekening of lichtdruk   de 100 dm² te boven gaat</text:span>
                    </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
                      <text:span text:style-name="nadrukcur">een   beschikking op aanvraag, voor zover daarvoor niet elders in deze tabel of in   een andere wettelijke regeling een tarief is opgenomen</text:span>
                    </text:p>
                  </table:table-cell>
                  <table:table-cell table:style-name="entry" table:number-rows-spanned="1" table:number-columns-spanned="1">
                    <text:p text:style-name="table_al">€ 7,52</text:p>
                  </table:table-cell>
                </table:table-row>
                <table:table-row table:style-name="row">
                  <table:table-cell table:style-name="entry" table:number-rows-spanned="1" table:number-columns-spanned="1">
                    <text:p text:style-name="table_al">1.16.17</text:p>
                  </table:table-cell>
                  <table:table-cell table:style-name="entry" table:number-rows-spanned="1" table:number-columns-spanned="1">
                    <text:p text:style-name="table_al">
                      <text:span text:style-name="nadrukcur">stukken   of uittreksels, welke op aanvraag van de aanvrager moeten worden opgemaakt,   voor zover daarvoor niet elders in deze tabel of in een andere wettelijke   regeling een tarief is opgenomen, per pagina</text:span>
                    </text:p>
                  </table:table-cell>
                  <table:table-cell table:style-name="entry" table:number-rows-spanned="1" table:number-columns-spanned="1">
                    <text:p text:style-name="table_al">€ 7,52</text:p>
                  </table:table-cell>
                </table:table-row>
              </table:table>
              <text:p text:style-name="table_bottom"/>
            </text:section>
            <text:p text:style-name="al"/>
            <text:p text:style-name="al">
            <text:span text:style-name="nadrukvet">Titel 2 Dienstverlening vallend onder fysieke leefomgeving</text:span>
            <text:span text:style-name="nadrukvet">/ omgevingsvergunning</text:span>
          </text:p>
            <text:p text:style-name="al"/>
            <text:p text:style-name="al">
            <text:span text:style-name="nadrukvet">Hoofdstuk 1 Begripsomschrijvingen</text:span>
          </text:p>
            <text:p text:style-name="al"/>
            <text:section text:name="table_id1-3-2-2-1-159" text:style-name="table">
              <text:p text:style-name="table_top"/>
              <table:table table:style-name="tgroup">
                <table:table-column table:style-name="id1-3-2-2-1-159-1-1"/>
                <table:table-column table:style-name="id1-3-2-2-1-159-1-2"/>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de   berekening van de hoogte van de leges worden de bouwkosten respectievelijk de   aanlegkosten afgerond op hele euro's.</text:p>
                  </table:table-cell>
                </table:table-row>
              </table:table>
              <text:p text:style-name="table_bottom"/>
            </text:section>
            <text:p text:style-name="al"/>
            <text:p text:style-name="al">
            <text:span text:style-name="nadrukvet">Hoofdstuk 2 Vooroverleg/beoordeling conceptaanvraag</text:span>
          </text:p>
            <text:p text:style-name="al"/>
            <text:section text:name="table_id1-3-2-2-1-163" text:style-name="table">
              <text:p text:style-name="table_top"/>
              <table:table table:style-name="tgroup">
                <table:table-column table:style-name="id1-3-2-2-1-163-1-1"/>
                <table:table-column table:style-name="id1-3-2-2-1-163-1-2"/>
                <table:table-column table:style-name="id1-3-2-2-1-163-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cur">tot   het houden van vooroverleg in verband met het verkrijgen van een indicatie of   een voorgenomen project in het kader van de Wabo vergunbaar is</text:span>
                    </text:p>
                  </table:table-cell>
                  <table:table-cell table:style-name="entry" table:number-rows-spanned="1" table:number-columns-spanned="1">
                    <text:p text:style-name="table_al">€ 353,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oordelen van een conceptaanvraag om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
                      <text:span text:style-name="nadrukcur">van   de leges zoals deze bij een daadwerkelijke aanvraag om een   omgevingsvergunning voor het project zouden worden vastgesteld.</text:span>
                    </text:p>
                  </table:table-cell>
                  <table:table-cell table:style-name="entry" table:number-rows-spanned="1" table:number-columns-spanned="1">
                    <text:p text:style-name="table_al">€ 353,50</text:p>
                  </table:table-cell>
                </table:table-row>
              </table:table>
              <text:p text:style-name="table_bottom"/>
            </text:section>
            <text:p text:style-name="al"/>
            <text:p text:style-name="al">
            <text:span text:style-name="nadrukvet">Hoofdstuk 3 Omgevingsvergunning</text:span>
          </text:p>
            <text:p text:style-name="al"/>
            <text:section text:name="table_id1-3-2-2-1-167" text:style-name="table">
              <text:p text:style-name="table_top"/>
              <table:table table:style-name="tgroup">
                <table:table-column table:style-name="id1-3-2-2-1-167-1-1"/>
                <table:table-column table:style-name="id1-3-2-2-1-167-1-2"/>
                <table:table-column table:style-name="id1-3-2-2-1-167-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3,03%</text:span>
                      </text:span>
                      <text:span text:style-name="nadrukcur"> van de bouwkosten, welke maximaal € 7.000.000,00 bedragen, met dien   verstande dat het tarief nooit minder bedraagt dan:</text:span>
                      <text:span text:style-name="nadrukcur"/>€ 202,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Het   verschuldigde bedrag op grond van onderdeel 2.3.1.1 of onderdeel 2.3.2 wordt,   indien de aanvraag van een omgevingsvergunning wordt ingediend na aanvang of   gereedkomen van de bouw of aanlegactiviteiten, verhoogd met:</text:p>
                    <text:p text:style-name="table_al">
                      <text:span text:style-name="nadrukvet">
                        <text:span text:style-name="nadrukcur">100%</text:span>
                      </text:span>
                      <text:span text:style-name="nadrukcur"> van de op grond van dat   onderdeel verschuldigde leges, met een maximum van:</text:span>
                    </text:p>
                    <text:p text:style-name="table_al"/>
                    <text:p text:style-name="table_al"> € 1.0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Indien   de aanvraag tot het verlenen van een omgevingsvergunning betrekking heeft op   een aanlegactiviteit als bedoeld in artikel 2.1, eerste lid, onder b, van de   Wabo, bedraagt het tarief:</text:span>
                    </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 2.3.2.1</text:p>
                  </table:table-cell>
                  <table:table-cell table:style-name="entry" table:number-rows-spanned="1" table:number-columns-spanned="1">
                    <text:p text:style-name="table_al">
                      <text:span text:style-name="nadrukvet">tot   € 50.000,00 - 2,62</text:span>% van de aanlegkosten</text:p>
                    <text:p text:style-name="table_al">
                      <text:span text:style-name="nadrukvet">vanaf   € 50.000,00 - 2,02</text:span>% over het hele bedrag</text:p>
                    <text:p text:style-name="table_al">
                      <text:span text:style-name="nadrukcur">Indien   de verwachte behandeling van de aanvraag niet meer dan 1 uur is bedraagt het   tarief:</text:span> </text:p>
                  </table:table-cell>
                  <table:table-cell table:style-name="entry" table:number-rows-spanned="1" table:number-columns-spanned="1">
                    <text:p text:style-name="table_al"> </text:p>
                    <text:p text:style-name="table_al">€ 10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
                      <text:span text:style-name="nadrukcur">indien artikel 2.12,   eerste lid, onder a, onder 1º, van de Wabo wordt toegepast (binnenplanse   afwijking):</text:span>
                    </text:p>
                  </table:table-cell>
                  <table:table-cell table:style-name="entry" table:number-rows-spanned="1" table:number-columns-spanned="1">
                    <text:p text:style-name="table_al">€ 353,5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
                      <text:span text:style-name="nadrukcur">indien artikel 2.12,   eerste lid, onder a, onder 2º, van de Wabo wordt toegepast (buitenplanse   kleine afwijking of tijdelijke afwijking):</text:span>
                    </text:p>
                  </table:table-cell>
                  <table:table-cell table:style-name="entry" table:number-rows-spanned="1" table:number-columns-spanned="1">
                    <text:p text:style-name="table_al">€ 353,5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
                      <text:span text:style-name="nadrukcur">indien artikel 2.12,   eerste lid, onder a, onder 3º, van de Wabo wordt toegepast (buitenplanse   afwijking):</text:span>
                    </text:p>
                  </table:table-cell>
                  <table:table-cell table:style-name="entry" table:number-rows-spanned="1" table:number-columns-spanned="1">
                    <text:p text:style-name="table_al">€ 1414,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
                      <text:span text:style-name="nadrukcur">indien artikel 2.12,   eerste lid, onder b, van de Wabo wordt toegepast (afwijking van   exploitatieplan):</text:span>
                    </text:p>
                  </table:table-cell>
                  <table:table-cell table:style-name="entry" table:number-rows-spanned="1" table:number-columns-spanned="1">
                    <text:p text:style-name="table_al">€ 353,5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
                      <text:span text:style-name="nadrukcur">indien artikel 2.12,   eerste lid, onder d, van de Wabo wordt toegepast (afwijking van   voorbereidingsbesluit):</text:span>
                    </text:p>
                  </table:table-cell>
                  <table:table-cell table:style-name="entry" table:number-rows-spanned="1" table:number-columns-spanned="1">
                    <text:p text:style-name="table_al">€ 353,50</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
                      <text:span text:style-name="nadrukcur">Het   tarief bedraagt voor het in behandeling nemen van een aanvraag tot   beoordeling van een principeverzoek tot wijziging van een bestemmingsplan:</text:span>
                    </text:p>
                  </table:table-cell>
                  <table:table-cell table:style-name="entry" table:number-rows-spanned="1" table:number-columns-spanned="1">
                    <text:p text:style-name="table_al">€ 353,50</text:p>
                  </table:table-cell>
                </table:table-row>
                <table:table-row table:style-name="row">
                  <table:table-cell table:style-name="entry" table:number-rows-spanned="1" table:number-columns-spanned="1">
                    <text:p text:style-name="table_al">2.3.3.10</text:p>
                  </table:table-cell>
                  <table:table-cell table:style-name="entry" table:number-rows-spanned="1" table:number-columns-spanned="1">
                    <text:p text:style-name="table_al">Indien   bij de aanvraag blijkt dat door een kennelijke fout in het bestemmingsplan   artikel 2.12 eerste lid, onder a onder 1 º, artikel 2.12, eerste lid,   onder a, onder 2 º,   artikel 2.12 eerste lid, onder a, onder 3 º, artikel 2.12 eerste lid onder   b, of artikel 2.12 eerste lid onder d van de Wabo dient te worden toegepast,   hetgeen niet het geval zou zijn geweest indien de kennelijk fout zich niet   had voorgedaan, kan het college van burgemeester en wethouders besluiten de   tarieven zoals vermeld onder 2.3.3.1 tot en met 2.3.3.9 niet in rekening te   bre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
                      <text:span text:style-name="nadrukcur">indien artikel 2.12,   eerste lid, onder a, onder 1º, van de Wabo wordt toegepast (binnenplanse   afwijking):</text:span>
                      <text:span text:style-name="nadrukcur"/>
                    </text:p>
                  </table:table-cell>
                  <table:table-cell table:style-name="entry" table:number-rows-spanned="1" table:number-columns-spanned="1">
                    <text:p text:style-name="table_al">€ 353,5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
                      <text:span text:style-name="nadrukcur">indien artikel 2.12,   eerste lid, onder a, onder 2º, van de Wabo wordt toegepast (buitenplanse   kleine afwijking of tijdelijke afwijking):</text:span>
                      <text:span text:style-name="nadrukcur"/>
                    </text:p>
                  </table:table-cell>
                  <table:table-cell table:style-name="entry" table:number-rows-spanned="1" table:number-columns-spanned="1">
                    <text:p text:style-name="table_al">€ 353,5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
                      <text:span text:style-name="nadrukcur">indien artikel 2.12,   eerste lid, onder a, onder 3º, van de Wabo wordt toegepast (buitenplanse   afwijking):</text:span>
                      <text:span text:style-name="nadrukcur"/>
                    </text:p>
                  </table:table-cell>
                  <table:table-cell table:style-name="entry" table:number-rows-spanned="1" table:number-columns-spanned="1">
                    <text:p text:style-name="table_al">€ 1414,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
                      <text:span text:style-name="nadrukcur">Verval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
                      <text:span text:style-name="nadrukcur">indien artikel 2.12,   eerste lid, onder b, van de Wabo wordt toegepast (afwijking van   exploitatieplan):</text:span>
                      <text:span text:style-name="nadrukcur"/>
                    </text:p>
                  </table:table-cell>
                  <table:table-cell table:style-name="entry" table:number-rows-spanned="1" table:number-columns-spanned="1">
                    <text:p text:style-name="table_al">€ 353,5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
                      <text:span text:style-name="nadrukcur">indien artikel 2.12,   eerste lid, onder d, van de Wabo wordt toegepast (afwijking van   voorbereidingsbesluit):</text:span>
                      <text:span text:style-name="nadrukcur"/>
                    </text:p>
                  </table:table-cell>
                  <table:table-cell table:style-name="entry" table:number-rows-spanned="1" table:number-columns-spanned="1">
                    <text:p text:style-name="table_al">€ 353,5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
                      <text:span text:style-name="nadrukcur">Het   tarief bedraagt voor het in behandeling nemen van een aanvraag tot   beoordeling van een principeverzoek tot wijziging van een bestemmingsplan:</text:span>
                    </text:p>
                  </table:table-cell>
                  <table:table-cell table:style-name="entry" table:number-rows-spanned="1" table:number-columns-spanned="1">
                    <text:p text:style-name="table_al">€ 353,50</text:p>
                  </table:table-cell>
                </table:table-row>
                <table:table-row table:style-name="row">
                  <table:table-cell table:style-name="entry" table:number-rows-spanned="1" table:number-columns-spanned="1">
                    <text:p text:style-name="table_al"> </text:p>
                    <text:p text:style-name="table_al"> </text:p>
                    <text:p text:style-name="table_al"> </text:p>
                    <text:p text:style-name="table_al">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2.3.5.1</text:p>
                  </table:table-cell>
                  <table:table-cell table:style-name="entry" table:number-rows-spanned="1" table:number-columns-spanned="1">
                    <text:p text:style-name="table_al">
                      <text:span text:style-name="nadrukcur">Indien de aanvraag   tot het verlenen van een omgevingsvergunning betrekking heeft op een   activiteit als bedoeld in artikel 2.1, eerste lid, onder d, van de Wabo,   bedraagt het tarief:</text:span>
                      <text:span text:style-name="nadrukcur"/>
                    </text:p>
                  </table:table-cell>
                  <table:table-cell table:style-name="entry" table:number-rows-spanned="1" table:number-columns-spanned="1">
                    <text:p text:style-name="table_al">€ 213,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een toeslag voor het gebruiksoppervlakte van het bouwwerk. De toeslag   voor een bouwwerk met een gebruiks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0 t/m   100 m² bedraagt: </text:span>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101   t/m 500 m² bedraagt:</text:span>
                    </text:p>
                  </table:table-cell>
                  <table:table-cell table:style-name="entry" table:number-rows-spanned="1" table:number-columns-spanned="1">
                    <text:p text:style-name="table_al"> € 110,00 vermeerderd met € 1,00 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501   t/m 2000m²  bedraagt</text:span>
                    </text:p>
                  </table:table-cell>
                  <table:table-cell table:style-name="entry" table:number-rows-spanned="1" table:number-columns-spanned="1">
                    <text:p text:style-name="table_al">€ 510,00</text:p>
                    <text:p text:style-name="table_al">Vermeerderd</text:p>
                    <text:p text:style-name="table_al">Met € 0,50 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2001   t/m 5000 m² bedraagt:</text:span>
                    </text:p>
                  </table:table-cell>
                  <table:table-cell table:style-name="entry" table:number-rows-spanned="1" table:number-columns-spanned="1">
                    <text:p text:style-name="table_al"> € 1260,00 vermeerderd met € 0,20 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5001   t/m 50.000 m² bedraagt:</text:span>
                    </text:p>
                  </table:table-cell>
                  <table:table-cell table:style-name="entry" table:number-rows-spanned="1" table:number-columns-spanned="1">
                    <text:p text:style-name="table_al"> € 1860,00 vermeerderd met € 0,03 per m²</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Meer   dan 50.000 m² bedraagt:</text:span>
                    </text:p>
                  </table:table-cell>
                  <table:table-cell table:style-name="entry" table:number-rows-spanned="1" table:number-columns-spanned="1">
                    <text:p text:style-name="table_al"> € 3210,00 vermeerderd met € 0,01 per m²</text:p>
                  </table:table-cell>
                </table:table-row>
                <table:table-row table:style-name="row">
                  <table:table-cell table:style-name="entry" table:number-rows-spanned="1" table:number-columns-spanned="1">
                    <text:p text:style-name="table_al"> 2.3.5.2</text:p>
                  </table:table-cell>
                  <table:table-cell table:style-name="entry" table:number-rows-spanned="1" table:number-columns-spanned="1">
                    <text:p text:style-name="table_al">
                      <text:span text:style-name="nadrukvet"> </text:span>
                      <text:span text:style-name="nadrukcur">Indien de aanvraag om een omgevingsvergunning betrekking heeft   op een activiteit als bedoeld in artikel 2.1, eerste lid, onder d, van de   Wabo, waarbij het gebruik van tijdelijke aard is, bedraagt het tarief 10% van   de overeenkomstig 2.3.5.1 berekende leg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Sloopactiviteiten met   betrekking tot monumenten of beschermde stads- of dorpsgezich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 of in bestemmingsplan gereg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Indien de aanvraag om een   omgevingsvergunning betrekking heeft op het slopen van een bouwwerk in   gevallen waarvoor op grond van hoofdstuk 8.1 van het bouwbesluit 2012 een   vergunning of ontheffing is vereist, bedoeld in artikel 2.2, eerste lid,   aanhef van de Wabo, bedraagt het tarief:</text:span>
                    </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span>:</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span>
                    </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
                      <text:span text:style-name="nadrukcur">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span>
                    </text:p>
                    <text:p text:style-name="table_al">
                      <text:span text:style-name="nadrukcur"> </text:span>
                    </text:p>
                    <text:p text:style-name="table_al">
                      <text:span text:style-name="nadrukcur">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
                      <text:span text:style-name="nadrukcur">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span>
                    </text:p>
                    <text:p text:style-name="table_al">
                      <text:span text:style-name="nadrukcur"> </text:span>
                    </text:p>
                    <text:p text:style-name="table_al">
                      <text:span text:style-name="nadrukcur">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Indien de aanvraag tot het   verlenen van een omgevingsvergunning betrekking heeft op een handeling   waarvoor op grond van artikel 75, derde lid, van de Flora- en Faunawet   ontheffing nodig is, bedraagt het tarief:</text:span>
                    </text:p>
                    <text:p text:style-name="table_al">
                      <text:span text:style-name="nadrukcur"> </text:span>
                    </text:p>
                    <text:p text:style-name="table_al">
                      <text:span text:style-name="nadrukcur">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
                      <text:span text:style-name="nadrukcur">behoort tot een bij algemene   maatregel van bestuur aangewezen categorie activiteiten die van invloed   kunnen zijn op de fysieke leefomgeving, als bedoeld in artikel 2.1, eerste   lid, onder i, van de Wabo, bedraagt het tarief:</text:span>
                    </text:p>
                    <text:p text:style-name="table_al">
                      <text:span text:style-name="nadrukcur"> </text:span>
                    </text:p>
                    <text:p text:style-name="table_al">
                      <text:span text:style-name="nadrukcur">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
                      <text:span text:style-name="nadrukcur">behoort tot een bij provinciale   verordening, gemeentelijke verordening of waterschapsverordening aangewezen   categorie activiteiten die van invloed kunnen zijn op de fysieke   leefomgeving, als bedoeld in artikel 2.2, tweede lid, van de Wabo, bedraagt   het tarief:</text:span>
                    </text:p>
                    <text:p text:style-name="table_al">
                      <text:span text:style-name="nadrukcur"> </text:span>
                    </text:p>
                    <text:p text:style-name="table_al">
                      <text:span text:style-name="nadrukcur">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
                      <text:span text:style-name="nadrukcur">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span>
                    </text:p>
                    <text:p text:style-name="table_al">
                      <text:span text:style-name="nadrukcur"> </text:span>
                    </text:p>
                    <text:p text:style-name="table_al">
                      <text:span text:style-name="nadrukcur">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
                      <text:span text:style-name="nadrukcur">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
                      <text:span text:style-name="nadrukcur">voor het in   behandeling nemen van de aanvraag tot het verlenen van een beschikking met   betrekking tot de eerste fase: het bedrag dat voortvloeit uit toepassing van   de tarieven in dit hoofdstuk voor de activiteiten waarop de aanvraag voor de   eerste fase betrekking heeft;</text:span>
                      <text:span text:style-name="nadrukc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
                      <text:span text:style-name="nadrukcur">voor het in   behandeling nemen van de aanvraag tot het verlenen van een beschikking met   betrekking tot de tweede fase: het bedrag dat voortvloeit uit toepassing van   de tarieven in dit hoofdstuk voor de activiteiten waarop de aanvraag voor de   tweede fase betrekking heeft.</text:span>
                      <text:span text:style-name="nadrukc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
                      <text:span text:style-name="nadrukcur">indien   de aanvraag uitsluitend een vooronderzoek als bedoeld in de NVN 5725, uitgave   1999 naar het historisch gebruik en naar de bodemgesteldheid betreft</text:span>
                    </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
                      <text:span text:style-name="nadrukcur">indien   de aanvraag verkennend onderzoek volgens NEN 5740, uitgave 1999 naar de   bodemgesteldheid betreft</text:span>
                    </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
                      <text:span text:style-name="nadrukcur">indien   de aanvraag een nader onderzoek als bedoeld in de Leidraad bodembescherming   betreft</text:span>
                    </text:p>
                  </table:table-cell>
                  <table:table-cell table:style-name="entry" table:number-rows-spanned="1" table:number-columns-spanned="1">
                    <text:p text:style-name="table_al">€ 151,50</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
                      <text:span text:style-name="nadrukcur">Het   tarief bedraagt ter zake van het in behandeling nemen van een aanvraag tot   het beoordelen van een akoestisch onderzoeksrapport</text:span>
                    </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
                      <text:span text:style-name="nadrukcur">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span>
                      <text:span text:style-name="nadrukc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
                      <text:span text:style-name="nadrukcur">Indien een begroting   als bedoeld in subonderdeel 2.3.17.1 is uitgebracht, wordt een aanvraag in   behandeling genomen op de vijfde werkdag na de dag waarop de begroting aan de   aanvrager ter kennis is gebracht, tenzij de aanvraag voor deze vijfde werkdag   schriftelijk is ingetrokken.</text:span>
                      <text:span text:style-name="nadrukc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
                      <text:span text:style-name="nadrukcur">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span>
                      <text:span text:style-name="nadrukc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
                      <text:span text:style-name="nadrukcur">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span>
                      <text:span text:style-name="nadrukc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
                      <text:span text:style-name="nadrukcur">Indien een begroting   als bedoeld in 2.3.18.1.2 is uitgebracht, wordt een aanvraag in behandeling   genomen op de vijfde werkdag na de dag waarop de begroting aan de aanvrager   ter kennis is gebracht, tenzij de aanvraag voor deze vijfde werkdag   schriftelijk is ingetrokken.</text:span>
                      <text:span text:style-name="nadrukc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
                      <text:span text:style-name="nadrukcur"> 2.3.19</text:span>
                      <text:span text:style-name="nadrukcur"/>
                    </text:p>
                  </table:table-cell>
                  <table:table-cell table:style-name="entry" table:number-rows-spanned="1" table:number-columns-spanned="1">
                    <text:p text:style-name="table_al">Publicatiekosten Staatscoura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vallen</text:span>
                    </text:p>
                  </table:table-cell>
                  <table:table-cell table:style-name="entry" table:number-rows-spanned="1" table:number-columns-spanned="1"/>
                </table:table-row>
              </table:table>
              <text:p text:style-name="table_bottom"/>
            </text:section>
            <text:p text:style-name="al"/>
            <text:p text:style-name="al">
            <text:span text:style-name="nadrukvet">Hoofdstuk 4 Vermindering</text:span>
          </text:p>
            <text:p text:style-name="al"/>
            <text:p text:style-name="al"/>
            <text:section text:name="table_id1-3-2-2-1-172" text:style-name="table">
              <text:p text:style-name="table_top"/>
              <table:table table:style-name="tgroup">
                <table:table-column table:style-name="id1-3-2-2-1-172-1-1"/>
                <table:table-column table:style-name="id1-3-2-2-1-172-1-2"/>
                <table:table-column table:style-name="id1-3-2-2-1-172-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
                      <text:span text:style-name="nadrukcur">bij 5 tot 10   activiteiten:</text:span>
                      <text:span text:style-name="nadrukcur"/>
                    </text:p>
                  </table:table-cell>
                  <table:table-cell table:style-name="entry" table:number-rows-spanned="1" table:number-columns-spanned="1">
                    <text:p text:style-name="table_al"> 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an de voor die   activiteiten verschuldigde leges;</text:span>
                      <text:span text:style-name="nadrukc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
                      <text:span text:style-name="nadrukcur">bij 10 of  meer activiteiten:</text:span>
                      <text:span text:style-name="nadrukcur"/>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an de voor die   activiteiten verschuldigde leges;</text:span>
                      <text:span text:style-name="nadrukcur"/>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5 Teruggaaf</text:span>
          </text:p>
            <text:p text:style-name="al"/>
            <text:section text:name="table_id1-3-2-2-1-176" text:style-name="table">
              <text:p text:style-name="table_top"/>
              <table:table table:style-name="tgroup">
                <table:table-column table:style-name="id1-3-2-2-1-176-1-1"/>
                <table:table-column table:style-name="id1-3-2-2-1-176-1-2"/>
                <table:table-column table:style-name="id1-3-2-2-1-176-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6 Wijziging omgevingsvergunning als gevolg van wijziging project</text:span>
          </text:p>
            <text:p text:style-name="al"/>
            <text:section text:name="table_id1-3-2-2-1-180" text:style-name="table">
              <text:p text:style-name="table_top"/>
              <table:table table:style-name="tgroup">
                <table:table-column table:style-name="id1-3-2-2-1-180-1-1"/>
                <table:table-column table:style-name="id1-3-2-2-1-180-1-2"/>
                <table:table-column table:style-name="id1-3-2-2-1-180-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cur">Het tarief bedraagt   voor het in behandeling nemen van een aanvraag tot het wijzigen van een   omgevingsvergunning als gevolg van een, naar de omstandigheden beoordeeld,   geringe wijziging in het project.</text:span>
                      <text:span text:style-name="nadrukcur"/>
                    </text:p>
                  </table:table-cell>
                  <table:table-cell table:style-name="entry" table:number-rows-spanned="1" table:number-columns-spanned="1">
                    <text:p text:style-name="table_al">€ 202,00</text:p>
                  </table:table-cell>
                </table:table-row>
              </table:table>
              <text:p text:style-name="table_bottom"/>
            </text:section>
            <text:p text:style-name="al"/>
            <text:p text:style-name="al">
            <text:span text:style-name="nadrukvet">Hoofdstuk 7 Bestemmingswijzigingen zonder activiteiten</text:span>
          </text:p>
            <text:p text:style-name="al"/>
            <text:section text:name="table_id1-3-2-2-1-184" text:style-name="table">
              <text:p text:style-name="table_top"/>
              <table:table table:style-name="tgroup">
                <table:table-column table:style-name="id1-3-2-2-1-184-1-1"/>
                <table:table-column table:style-name="id1-3-2-2-1-184-1-2"/>
                <table:table-column table:style-name="id1-3-2-2-1-184-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
                      <text:span text:style-name="nadrukcur">Het tarief bedraagt voor het in   behandeling nemen van een aanvraag tot het vaststellen, wijzigen of uitwerken   van een bestemmingsplan als bedoeld in artikel 3.1, eerste lid, juncto   artikel 3.6 eerste lid onder a of b van de Wet ruimtelijke ordening: het   bedrag van de voorafgaand aan het in behandeling nemen van de aanvraag aan de   aanvrager meegedeelde kosten, blijkend uit een begroting die door het college   van burgemeester en wethouders is opgesteld.</text:span>
                      <text:span text:style-name="nadrukcur"/>
                    </text:p>
                  </table:table-cell>
                  <table:table-cell table:style-name="entry" table:number-rows-spanned="1" table:number-columns-spanned="1"/>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
                      <text:span text:style-name="nadrukcur">Indien een begroting als   bedoeld in 2.7.1 is uitgebracht, wordt een aanvraag in behandeling genomen op   de vijfde werkdag na de dag waarop de begroting aan de aanvrager ter kennis   is gebracht, tenzij de aanvraag voor deze vijfde werkdag schriftelijk is ingetrokken.</text:span>
                      <text:span text:style-name="nadrukcur"/>
                    </text:p>
                  </table:table-cell>
                  <table:table-cell table:style-name="entry" table:number-rows-spanned="1" table:number-columns-spanned="1"/>
                </table:table-row>
              </table:table>
              <text:p text:style-name="table_bottom"/>
            </text:section>
            <text:p text:style-name="al"/>
            <text:p text:style-name="al">
            <text:span text:style-name="nadrukvet">Hoofdstuk 8 Sloopmelding</text:span>
          </text:p>
            <text:p text:style-name="al"/>
            <text:p text:style-name="al"> </text:p>
            <text:section text:name="table_id1-3-2-2-1-189" text:style-name="table">
              <text:p text:style-name="table_top"/>
              <table:table table:style-name="tgroup">
                <table:table-column table:style-name="id1-3-2-2-1-189-1-1"/>
                <table:table-column table:style-name="id1-3-2-2-1-189-1-2"/>
                <table:table-column table:style-name="id1-3-2-2-1-189-1-3"/>
                <table:table-row table:style-name="row">
                  <table:table-cell table:style-name="entry" table:number-rows-spanned="1" table:number-columns-spanned="1">
                    <text:p text:style-name="table_al"> 2.8</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9 In deze titel niet benoemde beschikking</text:span>
          </text:p>
            <text:p text:style-name="al"/>
            <text:section text:name="table_id1-3-2-2-1-193" text:style-name="table">
              <text:p text:style-name="table_top"/>
              <table:table table:style-name="tgroup">
                <table:table-column table:style-name="id1-3-2-2-1-193-1-1"/>
                <table:table-column table:style-name="id1-3-2-2-1-193-1-2"/>
                <table:table-column table:style-name="id1-3-2-2-1-193-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ext:span text:style-name="nadrukcur">Het   tarief bedraagt voor het in behandeling nemen van een aanvraag tot het nemen   van een andere, in deze titel niet benoemde beschikking:</text:span>
                    </text:p>
                  </table:table-cell>
                  <table:table-cell table:style-name="entry" table:number-rows-spanned="1" table:number-columns-spanned="1">
                    <text:p text:style-name="table_al">€ 50,50</text:p>
                  </table:table-cell>
                </table:table-row>
              </table:table>
              <text:p text:style-name="table_bottom"/>
            </text:section>
            <text:p text:style-name="al"/>
            <text:p text:style-name="al">
            <text:span text:style-name="nadrukvet">Hoofdstuk 10 Huisnummering</text:span>
          </text:p>
            <text:section text:name="table_id1-3-2-2-1-196" text:style-name="table">
              <text:p text:style-name="table_top"/>
              <table:table table:style-name="tgroup">
                <table:table-column table:style-name="id1-3-2-2-1-196-1-1"/>
                <table:table-column table:style-name="id1-3-2-2-1-196-1-2"/>
                <table:table-column table:style-name="id1-3-2-2-1-196-1-3"/>
                <table:table-row table:style-name="row">
                  <table:table-cell table:style-name="entry" table:number-rows-spanned="1" table:number-columns-spanned="1">
                    <text:p text:style-name="table_al"> 2.10</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p text:style-name="al"/>
            <text:section text:name="table_id1-3-2-2-1-202" text:style-name="table">
              <text:p text:style-name="table_top"/>
              <table:table table:style-name="tgroup">
                <table:table-column table:style-name="id1-3-2-2-1-202-1-1"/>
                <table:table-column table:style-name="id1-3-2-2-1-202-1-2"/>
                <table:table-column table:style-name="id1-3-2-2-1-20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text:span text:style-name="nadrukcur">en aanvraag   tot het verlenen van een vergunning op grond van artikel 3 van de Drank- en   Horecawet</text:span></text:p>
                  </table:table-cell>
                  <table:table-cell table:style-name="entry" table:number-rows-spanned="1" table:number-columns-spanned="1">
                    <text:p text:style-name="table_al">€ 20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span text:style-name="nadrukcur">Het tarief bedraagt voor het   in behandeling nemen van een melding als bedoeld in artikel 30 van de Drank-   en Horecawet</text:span>
                    </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text:span text:style-name="nadrukcur">Het tarief bedraagt voor het   in behandeling nemen van een melding als bedoeld in artikel 30a van de Drank-   en Horecawet</text:span>
                    </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
                      <text:span text:style-name="nadrukcur">Het tarief bedraagt ter zake   van het in behandeling nemen van een aanvraag tot een ontheffing ingevolge   artikel 35 van de Drank- en Horecawet</text:span>
                    </text:p>
                  </table:table-cell>
                  <table:table-cell table:style-name="entry" table:number-rows-spanned="1" table:number-columns-spanned="1">
                    <text:p text:style-name="table_al">€  50,50</text:p>
                  </table:table-cell>
                </table:table-row>
              </table:table>
              <text:p text:style-name="table_bottom"/>
            </text:section>
            <text:p text:style-name="al"/>
            <text:p text:style-name="al">
            <text:span text:style-name="nadrukvet">Hoofdstuk 2 Organiseren evenementen of markten</text:span>
          </text:p>
            <text:p text:style-name="al"/>
            <text:section text:name="table_id1-3-2-2-1-206" text:style-name="table">
              <text:p text:style-name="table_top"/>
              <table:table table:style-name="tgroup">
                <table:table-column table:style-name="id1-3-2-2-1-206-1-1"/>
                <table:table-column table:style-name="id1-3-2-2-1-206-1-2"/>
                <table:table-column table:style-name="id1-3-2-2-1-206-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
                      <text:span text:style-name="nadrukcur">het behandelen van een   eerste aanvraag</text:span>
                    </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
                      <text:span text:style-name="nadrukcur">het behandelen van een   vervolgaanvraag binnen een periode van vijf jaar</text:span>
                    </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
                      <text:span text:style-name="nadrukcur">het behandelen van een aanvraag   voor een vergunning voor een periode van vijf jaar</text:span>
                    </text:p>
                  </table:table-cell>
                  <table:table-cell table:style-name="entry" table:number-rows-spanned="1" table:number-columns-spanned="1">
                    <text:p text:style-name="table_al">€ 151,5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
                      <text:span text:style-name="nadrukcur">het behandelen van een   aanvraag voor een evenementenvergunning waarbij het verwachte aantal   bezoekers op enig moment maximaal 100 bedraagt en waarbij geen goederen en/of   etenswaren en/of alcoholische dranken worden verkocht, in afwijking van   artikel 3.2.1.1</text:span>
                    </text:p>
                  </table:table-cell>
                  <table:table-cell table:style-name="entry" table:number-rows-spanned="1" table:number-columns-spanned="1">
                    <text:p text:style-name="table_al">€   25,2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ext:span text:style-name="nadrukcur">Het tarief bedraagt voor het   in behandeling nemen van een vergunning voor het organiseren van een   snuffelmarkt als bedoeld in artikel 5.23 van de Algemene plaatselijke   verordening</text:span>
                    </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en van een vergunning voor   het organiseren van een markt als bedoeld in artikel 10 van de   Marktverordening (marktorganisatie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
                      <text:span text:style-name="nadrukcur">het behandelen van een   eerste aanvraag</text:span>
                    </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
                      <text:span text:style-name="nadrukcur">het   behandelen van een vervolgaanvraag binnen een periode van vijf jaar</text:span>
                    </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voor het beschikbaar   stellen van dranghekken bedraagt per dranghek:</text:p>
                  </table:table-cell>
                  <table:table-cell table:style-name="entry" table:number-rows-spanned="1" table:number-columns-spanned="1"/>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
                      <text:span text:style-name="nadrukcur">indien zelf gehaald en   gebracht</text:spa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
                      <text:span text:style-name="nadrukcur">indien gehaald en gebracht   door de gemeente</text:span>
                    </text:p>
                  </table:table-cell>
                  <table:table-cell table:style-name="entry" table:number-rows-spanned="1" table:number-columns-spanned="1">
                    <text:p text:style-name="table_al">€    2,53</text:p>
                  </table:table-cell>
                </table:table-row>
              </table:table>
              <text:p text:style-name="table_bottom"/>
            </text:section>
            <text:p text:style-name="al"/>
            <text:p text:style-name="al">
            <text:span text:style-name="nadrukvet">Hoofdstuk 3 Prostitutiebedrijven</text:span>
          </text:p>
            <text:p text:style-name="al"/>
            <text:section text:name="table_id1-3-2-2-1-210" text:style-name="table">
              <text:p text:style-name="table_top"/>
              <table:table table:style-name="tgroup">
                <table:table-column table:style-name="id1-3-2-2-1-210-1-1"/>
                <table:table-column table:style-name="id1-3-2-2-1-210-1-2"/>
                <table:table-column table:style-name="id1-3-2-2-1-210-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
                      <text:span text:style-name="nadrukcur">Het tarief bedraagt ter zake   van het in behandeling nemen van een aanvraag tot het verkrijgen van een vergunning   op grond van hoofdstuk 3 van de Algemene Plaatselijke Verordening (vergunning   tot exploitatie van een prostitutie- of escortbedrijf):</text:span>
                    </text:p>
                  </table:table-cell>
                  <table:table-cell table:style-name="entry" table:number-rows-spanned="1" table:number-columns-spanned="1">
                    <text:p text:style-name="table_al"> € 871,15</text:p>
                  </table:table-cell>
                </table:table-row>
              </table:table>
              <text:p text:style-name="table_bottom"/>
            </text:section>
            <text:p text:style-name="al"/>
            <text:p text:style-name="al">
            <text:span text:style-name="nadrukvet">Hoofdstuk 4 Brandbeveiligingsverordening</text:span>
          </text:p>
            <text:p text:style-name="al"/>
            <text:section text:name="table_id1-3-2-2-1-214" text:style-name="table">
              <text:p text:style-name="table_top"/>
              <table:table table:style-name="tgroup">
                <table:table-column table:style-name="id1-3-2-2-1-214-1-1"/>
                <table:table-column table:style-name="id1-3-2-2-1-214-1-2"/>
                <table:table-column table:style-name="id1-3-2-2-1-214-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p>
            <text:p text:style-name="al">
            <text:span text:style-name="nadrukvet">Hoofdstuk 5 In deze titel niet benoemde vergunning, ontheffing of andere beschikking</text:span>
          </text:p>
            <text:p text:style-name="al"/>
            <text:section text:name="table_id1-3-2-2-1-218" text:style-name="table">
              <text:p text:style-name="table_top"/>
              <table:table table:style-name="tgroup">
                <table:table-column table:style-name="id1-3-2-2-1-218-1-1"/>
                <table:table-column table:style-name="id1-3-2-2-1-218-1-2"/>
                <table:table-column table:style-name="id1-3-2-2-1-218-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ext:span text:style-name="nadrukcur">Het   tarief bedraagt voor het in behandeling nemen van een aanvraag tot het   verlenen van een andere, in deze titel niet benoemde vergunning of ontheffing   of tot het nemen van een andere beschikking:</text:span>
                    </text:p>
                  </table:table-cell>
                  <table:table-cell table:style-name="entry" table:number-rows-spanned="1" table:number-columns-spanned="1">
                    <text:p text:style-name="table_al">€   50,50</text:p>
                  </table:table-cell>
                </table:table-row>
              </table:table>
              <text:p text:style-name="table_bottom"/>
            </text:section>
            <text:p text:style-name="al"/>
            <text:p text:style-name="al">Behorende bij raadsbesluit van de gemeente Westerveld van 15 december 2015.</text:p>
            <text:p text:style-name="al">de raadsgriffier, A. Middelkamp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eld.</text:p>
            </table:table-cell>
            <table:table-cell office:value-type="string" table:style-name="header.C">
              <text:p text:style-name="headerright"><text:span text:style-name="nr">Nr. 12723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3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3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6 Gemeente Wester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231</meta:user-defined>
    <meta:user-defined meta:name="OVERHEIDop.GmbID/DC.identifier">gmb-2015-127231</meta:user-defined>
    <meta:user-defined meta:name="OVERHEID.TaxonomieBeleidsagenda/OVERHEID.category">Financiën | Organisatie en beleid</meta:user-defined>
    <meta:user-defined meta:name="DC.source">art. 216 Gemw;1.0:c:BWBR0005416&amp;artikel=216&amp;g=2015-11-01</meta:user-defined>
    <meta:user-defined meta:name="DC.source">art. 219 Gemw;1.0:c:BWBR0005416&amp;artikel=219&amp;g=2015-11-01</meta:user-defined>
    <meta:user-defined meta:name="DC.source">art. 229 lid 1 Gemw;1.0:c:BWBR0005416&amp;artikel=229&amp;lid=1&amp;g=2015-11-01</meta:user-defined>
    <meta:user-defined meta:name="OVERHEIDop.referentienummer">123685</meta:user-defined>
    <meta:user-defined meta:name="OVERHEID.Organisatietype/OVERHEID.organisationType">gemeente</meta:user-defined>
    <meta:user-defined meta:name="OVERHEID.Gemeente/DC.creator">Westerveld</meta:user-defined>
    <dc:language>nl</dc:language>
    <meta:user-defined meta:name="OVERHEID.Informatietype/DC.type">officiële publicatie</meta:user-defined>
    <meta:user-defined meta:name="OVERHEID.Gemeente/OVERHEID.authority">Westerveld</meta:user-defined>
    <meta:user-defined meta:name="OVERHEID.Gemeente/DCTERMS.publisher">Westerveld</meta:user-defined>
    <meta:user-defined meta:name="OVERHEIDgvop.Informatietype/DC.type">Verordeningen</meta:user-defined>
    <meta:user-defined meta:name="OVERHEID.Gemeente/DC.spatial">Westerveld</meta:user-defined>
    <meta:user-defined meta:name="OVERHEIDop.versieInformatie"/>
  </office:meta>
</office:document-meta>
</file>