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ksholm 62, 2133 KZ, schotelantenne plaatsen, 09-02-2015, 2015-00033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72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ksholm 62, 2133 KZ, schotelantenne plaatsen, 09-02-2015, 2015-00033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723</meta:user-defined>
    <meta:user-defined meta:name="OVERHEIDop.GmbID/DC.identifier">gmb-2015-127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KZ 62</meta:user-defined>
    <meta:user-defined meta:name="OVERHEIDop.woonplaats">Hoofddorp</meta:user-defined>
    <meta:user-defined meta:name="OVERHEIDop.straatnaam">Oks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95 480872</meta:user-defined>
    <meta:user-defined meta:name="OVERHEIDop.versieInformatie"/>
  </office:meta>
</office:document-meta>
</file>