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Manteling 1, 2134 VN, wijzigen openbare ruimte tegenover Bennebroekerweg, handelen in strijd met regels ruimtelijke ordening, 09-02-2015, 2015-00033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2722</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2</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2</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Manteling 1, 2134 VN, wijzigen openbare ruimte tegenover Bennebroekerweg, handelen in strijd met regels ruimtelijke ordening, 09-02-2015, 2015-00033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722</meta:user-defined>
    <meta:user-defined meta:name="OVERHEIDop.GmbID/DC.identifier">gmb-2015-1272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VN 39</meta:user-defined>
    <meta:user-defined meta:name="OVERHEIDop.woonplaats">Hoofddorp</meta:user-defined>
    <meta:user-defined meta:name="OVERHEIDop.straatnaam">Mantelin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269 479913</meta:user-defined>
    <meta:user-defined meta:name="OVERHEIDop.versieInformatie"/>
  </office:meta>
</office:document-meta>
</file>