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Prinses Wilhelminastraat, Nassaustraat en Dorpsstraat: voor het compleet vervangen van 26 huur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A, nrs. 5113 en 511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december 2015</text:p>
            <text:p text:style-name="common-al"/>
            <text:p text:style-name="last-al">zaak-10546-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21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1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1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Prinses Wilhelminastraat, Nassaustraat en Dorpsstraat: voor het compleet vervangen van 26 huurwoning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11</meta:user-defined>
    <meta:user-defined meta:name="OVERHEIDop.GmbID/DC.identifier">gmb-2015-12721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L 1</meta:user-defined>
    <meta:user-defined meta:name="OVERHEIDop.woonplaats">Dalerpeel</meta:user-defined>
    <meta:user-defined meta:name="OVERHEIDop.straatnaam">Pr. Wilhelmina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100 522302</meta:user-defined>
    <meta:user-defined meta:name="OVERHEIDop.versieInformatie"/>
  </office:meta>
</office:document-meta>
</file>