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245, 1171 CP, dakkapel plaatsen in het voorgevel, 09-02-2015, 2015-00034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72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45, 1171 CP, dakkapel plaatsen in het voorgevel, 09-02-2015, 2015-00034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721</meta:user-defined>
    <meta:user-defined meta:name="OVERHEIDop.GmbID/DC.identifier">gmb-2015-127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P 253</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231 483151</meta:user-defined>
    <meta:user-defined meta:name="OVERHEIDop.versieInformatie"/>
  </office:meta>
</office:document-meta>
</file>