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1-1">
      <style:table-column-properties style:rel-column-width="18*"/>
    </style:style>
    <style:style style:family="table-column" style:parent-style-name="colspec" style:name="id1-3-2-2-1-14-11-1-2">
      <style:table-column-properties style:rel-column-width="82*"/>
    </style:style>
  </office:automatic-styles>
  <office:body>
    <office:text>
      <text:p text:style-name="new_page_staatscourant"/>
      <text:p text:style-name="single-kop-titel">Verordening havengeld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ouda;</text:p>
              <text:p text:style-name="al">gelezen het voorstel van burgemeester en wethouders van 17 november 2015;</text:p>
              <text:p text:style-name="al">gelet op artikel 229, eerste lid, aanhef en onderdeel a, van de Gemeentewet;</text:p>
              <text:p text:style-name="al">besluit vast te stellen:</text:p>
              <text:p text:style-name="al">
              <text:span text:style-name="nadrukvet"/>
            </text:p>
              <text:p text:style-name="al">
              <text:span text:style-name="nadrukvet">Verordening op de heffing en de</text:span>
              <text:span text:style-name="nadrukvet"> invordering van havengelden</text:span>
              <text:span text:style-name="nadrukvet">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text:p>
                </text:list-item>
                <text:list-item text:style-override="id1-3-2-2-1-3-3-2">
                  <text:number>b.</text:number>
                  <text:p text:style-name="al">meetbrief: het document als bedoeld in artikel 347, eerste lid, van het Wetboek van Koop- handel;</text:p>
                </text:list-item>
                <text:list-item text:style-override="id1-3-2-2-1-3-3-3">
                  <text:number>c.</text:number>
                  <text:p text:style-name="al">woonschip: schip dat uitsluitend of in hoofdzaak gebezigd wordt of bestemd is voor bewoning;</text:p>
                </text:list-item>
                <text:list-item text:style-override="id1-3-2-2-1-3-3-4">
                  <text:number>d.</text:number>
                  <text:p text:style-name="al">bedrijfsvaartuig: elk vaartuig dat uitsluitend of in hoofdzaak wordt gebezigd als, of, te oordelen naar zijn constructie of inrichting, uitsluitend of in hoofdzaak bestemd is voor bedrijfs- of kantoorwerkzaamheden (zie de Vaartuigenverordening 1999 (artikel 1, onder c));</text:p>
                </text:list-item>
                <text:list-item text:style-override="id1-3-2-2-1-3-3-5">
                  <text:number>e.</text:number>
                  <text:p text:style-name="al">gemeentewater : water en openbare werken, ten behoeve van de scheepvaart gemaakt, die hetzij direct, hetzij indirect voor rekening van de gemeente Gouda worden onderhouden, beheerd of door de gemeente Gouda in stand worden gehouden;</text:p>
                </text:list-item>
                <text:list-item text:style-override="id1-3-2-2-1-3-3-6">
                  <text:number>f.</text:number>
                  <text:p text:style-name="al">dag: periode van 24 uur of korter;</text:p>
                </text:list-item>
                <text:list-item text:style-override="id1-3-2-2-1-3-3-7">
                  <text:number>g.</text:number>
                  <text:p text:style-name="al">maand: het tijdvak dat loopt van de n<text:span text:style-name="sup">e</text:span> dag in een kalendermaand tot en met de (n-1)<text:span text:style-name="sup">e</text:span> dag in de volgende kalendermaan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1-5" text:style-name="artikel">
              <text:p text:style-name="artikel_kop_titel"><text:span text:style-name="artikel_kop_label">Artikel</text:span> <text:span text:style-name="artikel_kop_nr">3 Belastingplicht</text:span> </text:p>
              <text:p text:style-name="al">Belastingplichtig is de schipper, de reder, de eigenaar van het vaartuig, degene die het vaartuig heeft gecharterd of degene die als vertegenwoordiger van één van deze optreedt.</text:p>
            </text:section>
            <text:section text:name="artikel_id1-3-2-2-1-6" text:style-name="artikel">
              <text:p text:style-name="artikel_kop_titel"><text:span text:style-name="artikel_kop_label">Artikel</text:span> <text:span text:style-name="artikel_kop_nr">4 Vrijstellingen</text:span> </text:p>
              <text:p text:style-name="al">Het havengeld wordt niet geheven ter zake van:</text:p>
              <text:list text:style-name="id1-3-2-2-1-6-3">
                <text:list-item text:style-override="id1-3-2-2-1-6-3-1">
                  <text:number>a.</text:number>
                  <text:p text:style-name="al">doorvarende vaartuigen, die in de gemeente niet laden/lossen en niet langer verblijven dan voor de doorvaart noodzakelijk is;</text:p>
                </text:list-item>
                <text:list-item text:style-override="id1-3-2-2-1-6-3-2">
                  <text:number>b.</text:number>
                  <text:p text:style-name="al">roeiboten behorende tot vaartuigen, waarvoor havengeld verschuldigd is, mits zij daaraan zijn bevestigd;</text:p>
                </text:list-item>
                <text:list-item text:style-override="id1-3-2-2-1-6-3-3">
                  <text:number>c.</text:number>
                  <text:p text:style-name="al">vaartuigen die uitsluitend ten behoeve van de gemeente worden gebruikt;</text:p>
                </text:list-item>
                <text:list-item text:style-override="id1-3-2-2-1-6-3-4">
                  <text:number>d.</text:number>
                  <text:p text:style-name="al">politievaartuigen;</text:p>
                </text:list-item>
                <text:list-item text:style-override="id1-3-2-2-1-6-3-5">
                  <text:number>e.</text:number>
                  <text:p text:style-name="al">vaartuigen die de reis niet kunnen voortzetten doordat de doorgang door gesloten water, of als gevolg van een andere onverwachtse omstandigheid, is gestremd;</text:p>
                </text:list-item>
                <text:list-item text:style-override="id1-3-2-2-1-6-3-6">
                  <text:number>f.</text:number>
                  <text:p text:style-name="al">vaartuigen, welke ingevolge een wettelijk voorschrift, een overeenkomst of anderszins rechtens moeten worden gedoogd;</text:p>
                </text:list-item>
                <text:list-item text:style-override="id1-3-2-2-1-6-3-7">
                  <text:number>g.</text:number>
                  <text:p text:style-name="al">vaartuigen die niet op een aanlegplaats liggen en korter zijn dan 4 meter.</text:p>
                </text:list-item>
              </text:list>
            </text:section>
            <text:section text:name="artikel_id1-3-2-2-1-7" text:style-name="artikel">
              <text:p text:style-name="artikel_kop_titel"><text:span text:style-name="artikel_kop_label">Artikel</text:span> <text:span text:style-name="artikel_kop_nr">5 Tarieven</text:span> </text:p>
              <text:list text:style-name="id1-3-2-2-1-7-2">
                <text:list-item text:style-override="id1-3-2-2-1-7-2">
                  <text:number>1.</text:number>
                  <text:p text:style-name="al">De rechten worden geheven naar de tarieven, opgenomen in de bij deze verordening behorende tarieventabel.</text:p>
                </text:list-item>
                <text:list-item text:style-override="id1-3-2-2-1-7-3">
                  <text:number>2.</text:number>
                  <text:p text:style-name="al">De grondslag voor de berekening van het havengeld is de lengte van het vaartuig, uitgedrukt in strekkende meters (m<text:span text:style-name="sup">1</text:span>), zoals deze blijkt uit de meetbrief en indien deze ontbreekt of de vereiste gegevens niet bevat, ambtshalve wordt vastgesteld.</text:p>
                </text:list-item>
                <text:list-item text:style-override="id1-3-2-2-1-7-4">
                  <text:number>3.</text:number>
                  <text:p text:style-name="al">Voor de berekening van het havengeld wordt een gedeelte van een in de tarieventabel genoemde eenheid (lengte, tijdsduur) als volle eenheid aangemerkt.</text:p>
                </text:list-item>
                <text:list-item text:style-override="id1-3-2-2-1-7-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8" text:style-name="artikel">
              <text:p text:style-name="artikel_kop_titel"><text:span text:style-name="artikel_kop_label">Artikel</text:span> <text:span text:style-name="artikel_kop_nr">6 Wijze</text:span> van heffing</text:p>
              <text:p text:style-name="al">Het haven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rechten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1-9-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2" text:style-name="artikel">
              <text:p text:style-name="artikel_kop_titel"><text:span text:style-name="artikel_kop_label">Artikel</text:span> <text:span text:style-name="artikel_kop_nr">10</text:span> Overgangsrecht</text:p>
              <text:p text:style-name="al">De ‘Verordening haven-en bruggeld 2015’ van 17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dag na die van de bekendmaking.</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havengelden 2016'.</text:p>
              <text:p text:style-name="al">Aldus vastgesteld in de openbare raadsvergadering van 9 december 2015.</text:p>
              <text:p text:style-name="al">De voorzitter,</text:p>
              <text:p text:style-name="al">De griffier,</text:p>
              <text:p text:style-name="al">
              <text:span text:style-name="nadrukvet"/>
            </text:p>
              <text:p text:style-name="al">
              <text:span text:style-name="nadrukvet"/>
            </text:p>
              <text:p text:style-name="al">
              <text:span text:style-name="nadrukvet">Tarieventabel behorende b</text:span>
              <text:span text:style-name="nadrukvet">ij de Verordening haven</text:span>
              <text:span text:style-name="nadrukvet">geld</text:span>
              <text:span text:style-name="nadrukvet">en 2016</text:span>
            </text:p>
              <text:p text:style-name="al">
              <text:span text:style-name="nadrukvet"/>
            </text:p>
              <text:p text:style-name="al">
              <text:span text:style-name="nadrukvet">I. Zone indeling gemeentewater. </text:span>
            </text:p>
              <text:section text:name="table_id1-3-2-2-1-14-11" text:style-name="table">
                <text:p text:style-name="table_top"/>
                <table:table table:style-name="tgroup">
                  <table:table-column table:style-name="id1-3-2-2-1-14-11-1-1"/>
                  <table:table-column table:style-name="id1-3-2-2-1-14-11-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Omvat</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Nieuwe Veerstal;</text:span>
                        <text:span text:style-name="nadrukvet">IJsselkade</text:span>
                        <text:span text:style-name="nadrukvet">;</text:span>
                        <text:span text:style-name="nadrukvet">Steiger aan het </text:span>
                        <text:span text:style-name="nadrukvet">Gouwekanaal</text:span>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Loswal aan de Nieuwe Gouwe Oost Zijde</text:span>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Goudkade;</text:span>
                        <text:span text:style-name="nadrukvet"> Gouwe buiten de singels;</text:span>
                        <text:span text:style-name="nadrukvet"> Jaagpad</text:span>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
                        <text:span text:style-name="nadrukvet">Gouwe binnen de singels; </text:span>
                        <text:span text:style-name="nadrukvet">Oost-en</text:span>
                        <text:span text:style-name="nadrukvet">Westhaven</text:span>
                        <text:span text:style-name="nadrukvet">; </text:span>
                        <text:span text:style-name="nadrukvet">Turfmarkt</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ext:span text:style-name="nadrukvet">Overig gemeentewater</text:span>
                      </text:p>
                    </table:table-cell>
                  </table:table-row>
                </table:table>
                <text:p text:style-name="table_bottom"/>
              </text:section>
              <text:p text:style-name="al">NB. deze zoneverdeling is <text:span text:style-name="nadrukvet"><text:span text:style-name="nadrukcur">niet </text:span></text:span>van toepassing op woonschepen.</text:p>
            </text:section>
            <text:p text:style-name="hoofdstuk_bottom"/>
          </text:section>
          <text:section text:name="hoofdstuk_id1-3-2-2-2" text:style-name="hoofdstuk">
            <text:p text:style-name="hoofdstuk_kop">II. Havengeld</text:p>
            <text:section text:name="structuurtekst_id1-3-2-2-2-2" text:style-name="structuurtekst">
              <text:p text:style-name="al">De rechten, als bedoeld in artikel 2, bedragen:</text:p>
              <text:p text:style-name="al">
              <text:span text:style-name="nadrukvet"/>
            </text:p>
              <text:p text:style-name="al">
              <text:span text:style-name="nadrukvet">A)</text:span> voor vaartuigen, <text:span text:style-name="nadrukcur">met uitzondering van</text:span> woonschepen, voor: </text:p>
              <text:p text:style-name="al">
              <text:span text:style-name="nadrukvet"/>
            </text:p>
              <text:p text:style-name="al">
              <text:span text:style-name="nadrukvet">Zone I</text:span>
            </text:p>
              <text:p text:style-name="al">Per m<text:span text:style-name="sup">1 </text:span>lengte, per dag:</text:p>
              <text:p text:style-name="al">&lt; 50m<text:span text:style-name="sup">1</text:span>: € 0,52</text:p>
              <text:p text:style-name="al">≥ 50m<text:span text:style-name="sup">1</text:span>: € 1,04</text:p>
              <text:p text:style-name="al">
              <text:span text:style-name="nadrukvet"/>
            </text:p>
              <text:p text:style-name="al">
              <text:span text:style-name="nadrukvet">Zone II</text:span>: € 212,15 per dag, indien er geen massagoederen geladen of gelost worden.</text:p>
              <text:p text:style-name="al">
              <text:span text:style-name="nadrukvet"/>
            </text:p>
              <text:p text:style-name="al">
              <text:span text:style-name="nadrukvet">Zone III</text:span>, <text:span text:style-name="nadrukcur">met uitzondering van</text:span> bedrijfsvaartuigen (niet zijnde rondvaartboten):</text:p>
              <text:p text:style-name="al">Per m<text:span text:style-name="sup">1 </text:span>lengte, met een maximum van 20 m<text:span text:style-name="sup">1</text:span>:</text:p>
              <text:p text:style-name="al">per dag: € 1,18</text:p>
              <text:p text:style-name="al">tot maximaal per maand: € 4,20</text:p>
              <text:p text:style-name="al">
              <text:span text:style-name="nadrukvet"/>
            </text:p>
              <text:p text:style-name="al">
              <text:span text:style-name="nadrukvet">Zone III</text:span>, voor bedrijfsvaartuigen (niet zijnde rondvaartboten):</text:p>
              <text:p text:style-name="al">Per m<text:span text:style-name="sup">1 </text:span>lengte, per dag:</text:p>
              <text:p text:style-name="al">&lt; 50m<text:span text:style-name="sup">1</text:span>: € 0,35</text:p>
              <text:p text:style-name="al">≥ 50m<text:span text:style-name="sup">1</text:span>: € 0,69</text:p>
              <text:p text:style-name="al">
              <text:span text:style-name="nadrukvet"/>
            </text:p>
              <text:p text:style-name="al">
              <text:span text:style-name="nadrukvet">Zone IV</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50</text:p>
              <text:p text:style-name="al">tot maximaal per maand: € 5,35</text:p>
              <text:p text:style-name="al">
              <text:span text:style-name="nadrukvet">Zone IV</text:span>, voor bedrijfsvaartuigen (niet zijnde rondvaartboten):</text:p>
              <text:p text:style-name="al">Per m<text:span text:style-name="sup">1 </text:span>lengte, per dag:</text:p>
              <text:p text:style-name="al">&lt; 50m<text:span text:style-name="sup">1</text:span>: € 0,44</text:p>
              <text:p text:style-name="al">≥ 50m<text:span text:style-name="sup">1</text:span>: € 0,87</text:p>
              <text:p text:style-name="al">
              <text:span text:style-name="nadrukvet"/>
            </text:p>
              <text:p text:style-name="al">
              <text:span text:style-name="nadrukvet">Zone </text:span>
              <text:span text:style-name="nadrukvet">V</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80</text:p>
              <text:p text:style-name="al">tot maximaal per maand: € 6,40</text:p>
              <text:p text:style-name="al">
              <text:span text:style-name="nadrukvet"/>
            </text:p>
              <text:p text:style-name="al">
              <text:span text:style-name="nadrukvet">Zone </text:span>
              <text:span text:style-name="nadrukvet">V</text:span>, voor bedrijfsvaartuigen (niet zijnde rondvaartboten):</text:p>
              <text:p text:style-name="al">Per m<text:span text:style-name="sup">1 </text:span>lengte, per dag:</text:p>
              <text:p text:style-name="al">&lt; 50m<text:span text:style-name="sup">1</text:span>: € 0,48</text:p>
              <text:p text:style-name="al">≥ 50m<text:span text:style-name="sup">1</text:span>: € 0,96</text:p>
              <text:p text:style-name="al">.</text:p>
              <text:p text:style-name="al">
              <text:span text:style-name="nadrukvet">B)</text:span> voor woonschepen:</text:p>
              <text:p text:style-name="al">* met een lengte ≤ 15 m<text:span text:style-name="sup">1</text:span> € 352,35 per jaar; </text:p>
              <text:p text:style-name="al">* voor iedere m<text:span text:style-name="sup">1</text:span> boven de 15 meter wordt € 46,10 per jaar extra in rekening gebr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20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00</meta:user-defined>
    <meta:user-defined meta:name="OVERHEIDop.GmbID/DC.identifier">gmb-2015-12720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