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bbenes, Huigsloterdijk 176, 2157 LM, bestaande schoorsteen vervangen, 09-02-2015, 2015-00034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2720</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0</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0</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bbenes, Huigsloterdijk 176, 2157 LM, bestaande schoorsteen vervangen, 09-02-2015, 2015-00034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720</meta:user-defined>
    <meta:user-defined meta:name="OVERHEIDop.GmbID/DC.identifier">gmb-2015-1272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LM 176</meta:user-defined>
    <meta:user-defined meta:name="OVERHEIDop.woonplaats">Abbenes</meta:user-defined>
    <meta:user-defined meta:name="OVERHEIDop.straatnaam">Huigslot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412 469923</meta:user-defined>
    <meta:user-defined meta:name="OVERHEIDop.versieInformatie"/>
  </office:meta>
</office:document-meta>
</file>