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7 november 2015;</text:p>
            <text:p text:style-name="al">gelet op artikel 224 van de Gemeentewet;</text:p>
            <text:p text:style-name="al">besluit vast te stellen:</text:p>
            <text:p text:style-name="al">
            <text:span text:style-name="nadrukvet">Verordening op de heff</text:span>
            <text:span text:style-name="nadrukvet">ing en de invordering van toeristen</text:span>
            <text:span text:style-name="nadrukvet">belasting 2016</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 Belastingtarief</text:span> </text:p>
            <text:p text:style-name="al">Het tarief bedraagt per overnachting € 1,50</text:p>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 Aanslaggrens</text:span> </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15’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16'.</text:p>
            <text:p text:style-name="al">Aldus vastgesteld in de openbare raadsvergadering van 9 dec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19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9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9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96</meta:user-defined>
    <meta:user-defined meta:name="OVERHEIDop.GmbID/DC.identifier">gmb-2015-12719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