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bestemming groenstrook, Sporthoflaan 37, 2172 BP  Sassenheim, Kenmerk 201513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bestemming groenstrook</text:p>
            <text:p text:style-name="common-al">
            <text:span text:style-name="nadrukcur">Verzenddatum besluit:  21 dec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719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9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9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bestemming groenstrook, Sporthoflaan 37, 2172 BP  Sassenheim, Kenmerk 201513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94</meta:user-defined>
    <meta:user-defined meta:name="OVERHEIDop.GmbID/DC.identifier">gmb-2015-1271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BP 37</meta:user-defined>
    <meta:user-defined meta:name="OVERHEIDop.woonplaats">Sassenheim</meta:user-defined>
    <meta:user-defined meta:name="OVERHEIDop.straatnaam">Sporthof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410 470997</meta:user-defined>
    <meta:user-defined meta:name="OVERHEIDop.versieInformatie"/>
  </office:meta>
</office:document-meta>
</file>