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weg 7 A, nieuwe aanvraag, plaatsen voorzetwand en vloerisolati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Wilhelminaweg 7 A, 6703 CC, plaatsen voorzetwand en vloerisolatie, 2015W2510, ontvangen op 15-12-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7184</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84</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84</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lhelminaweg 7 A, nieuwe aanvraag, plaatsen voorzetwand en vloerisolatie,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184</meta:user-defined>
    <meta:user-defined meta:name="OVERHEIDop.GmbID/DC.identifier">gmb-2015-1271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CC 7a</meta:user-defined>
    <meta:user-defined meta:name="OVERHEIDop.woonplaats">Wageningen</meta:user-defined>
    <meta:user-defined meta:name="OVERHEIDop.straatnaam">Wilhelmina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566 441973</meta:user-defined>
    <meta:user-defined meta:name="OVERHEIDop.versieInformatie"/>
  </office:meta>
</office:document-meta>
</file>