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7 november 2015;</text:p>
            <text:p text:style-name="al">gelet op artikel 229, eerste lid, aanhef en onderdelen a en b, van de Gemeentewet en artikel 15.33 van de Wet milieubeheer;</text:p>
            <text:p text:style-name="al">besluit vast te stellen:</text:p>
            <text:p text:style-name="al">
            <text:span text:style-name="nadrukvet">Verordening op de heffing en de</text:span>
            <text:span text:style-name="nadrukvet"> invordering van afvalstoffenheffing en reinigingsrechten</text:span>
            <text:span text:style-name="nadrukvet">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ebruik maken’ in Hoofdstuk II Afvalstoffenheffing: gebruik maken in de zin van artikel 15:33 Wet milieubeheer.</text:p>
                </text:list-item>
                <text:list-item text:style-override="id1-3-2-2-1-3-3">
                  <text:number>2.</text:number>
                  <text:p text:style-name="al">Voor de toepassing van deze verordening wordt als één perceel aangemerkt hetgeen in artikel 16 van de Wet waardering onroerende zaken als één onroerende zaak wordt aangemerk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perceel per belastingjaar € 269,28 indien het perceel wordt gebruikt door één persoon.</text:p>
                </text:list-item>
                <text:list-item text:style-override="id1-3-2-2-2-4-3">
                  <text:number>2.</text:number>
                  <text:p text:style-name="al">De belasting bedraagt per perceel per belastingjaar € 336,60 indien het perceel wordt gebruikt door twee of meer personen.</text:p>
                </text:list-item>
                <text:list-item text:style-override="id1-3-2-2-2-4-4">
                  <text:number>3.</text:number>
                  <text:p text:style-name="al">Indien betreffende de voorgaande leden in de loop van het belastingjaar een verandering plaatsvindt van het tweede naar het eerste lid, wordt het tarief als bedoeld in het eerste lid, toegepast met ingang van de eerstvolgende kalendermaand.</text:p>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1.Het recht bedraagt per belastingjaar voor het verwijderen van bedrijfsafval in plastic zakken met een hoeveelheid afvalstoffen van maximaal 7 kilogram per zak en gelijktijdig ophalen met de huisvuilinzameling:</text:p>
              <text:p text:style-name="al">bij een hoeveelheid van:</text:p>
              <text:p text:style-name="al">00 tot en met 02 plasticzakken per week: per jaar: € 194,75</text:p>
              <text:p text:style-name="al">03 tot en met 04 plasticzakken per week: per jaar: € 389,50</text:p>
              <text:p text:style-name="al">05 tot en met 08 plasticzakken per week: per jaar: € 779,00</text:p>
              <text:p text:style-name="al">09 tot en met 12 plasticzakken per week: per jaar: € 1.168,50</text:p>
              <text:p text:style-name="al">13 tot en met 16 plasticzakken per week: per jaar: € 1.558,00</text:p>
              <text:p text:style-name="al">17 tot en met 20 plasticzakken per week: per jaar: € 1.947,50</text:p>
              <text:p text:style-name="al">21 tot en met 24 plasticzakken per week: per jaar: € 2.337,00</text:p>
              <text:p text:style-name="al">25 tot en met 28 plasticzakken per week: per jaar: € 2.726,50</text:p>
              <text:p text:style-name="al">29 tot en met 32 plasticzakken per week: per jaar: € 3.116,00</text:p>
              <text:p text:style-name="al">33 tot en met 36 plasticzakken per week: per jaar: € 3.505,50</text:p>
              <text:p text:style-name="al">37 tot en met 40 plasticzakken per week: per jaar: € 3.895,00</text:p>
              <text:p text:style-name="al">Bij een hoeveelheid van meer dan 40 zakken wordt het tarief naar evenredigheid verhoogd overeenkomstig vorenvermelde reeks.</text:p>
              <text:p text:style-name="al">2.De tarieven voor bedrijfsafval worden nog verhoogd met de wettelijk verplichte belasting op de toegevoegde waarde.</text:p>
              <text:p text:style-name="al">3 Voor de berekening van de rechten wordt een gedeelte van een eenheid als een volle eenheid aangemerkt.</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Aangifte</text:p>
              <text:p text:style-name="al">1 De belastingplichtige die niet binnen drie maanden na afloop van het belastingtijdvak of, bij gebreke daarvan, binnen drie maanden na afloop van het belastbaar feit is uitgenodigd tot het doen van aangifte of aan wie niet binnen drie maanden na afloop van het belastingtijdvak of bij gebreke daarvan binnen drie maanden na afloop van het belastbare feit een aanslag is opgelegd, is gehouden binnen veertien dagen na afloop van die drie maanden bij de directeur van Belastingsamenwerking Gouwe-Rijnland (hierna BSGR) een schriftelijk verzoek in te dienen om te worden uitgenodigd tot het doen van aangifte. </text:p>
              <text:p text:style-name="al">2 Een ieder die in de loop van het belastingjaar belastingplichtig wordt, is gehouden binnen één maand nadien bij de directeur van BSGR een schriftelijk verzoek in te dienen om te worden uitgenodigd tot het doen van aangifte.</text:p>
              <text:p text:style-name="al">3 De belastingplichtige ten aanzien van wie de hoeveelheden af te voeren bedrijfsafval met betrekking waartoe hij voor het laatst aangifte heeft gedaan, wijziging ondergaat, is gehouden binnen één maand na het tijdstip waarop die wijziging heeft plaatsgevonden bij de directeur van BSGR een schriftelijk verzoek in te dienen om te worden uitgenodigd tot het doen van aangifte.</text:p>
            </text:section>
            <text:section text:name="artikel_id1-3-2-2-3-8"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derde lid zijn niet van toepassing indien de belastingplichtige binnen de gemeente verhuist. </text:p>
            </text:section>
            <text:section text:name="artikel_id1-3-2-2-3-9"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en de aanslagen worden betaald binnen één maand na de dagtekening van het aanslagbiljet.</text:p>
              <text:p text:style-name="al">2 De Algemene termijnenwet is niet van toepassing op de in het eerste lid gestelde termijn.</text:p>
            </text:section>
            <text:section text:name="artikel_id1-3-2-2-3-10"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5’ van 17 december 2014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6'.</text:p>
              <text:p text:style-name="al">Aldus vastgesteld in de openbare raadsvergadering van 9 december 2015.</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18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80</meta:user-defined>
    <meta:user-defined meta:name="OVERHEIDop.GmbID/DC.identifier">gmb-2015-12718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