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VER DE VEENSCHEIDING TUSSEN KLYNLÂN 17 EN KATTEBOS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renovatie) en aanbrengen van een damwand over de Veenscheiding tussen Klynlân 17 en Kattebos 1 te Heerenveen (22-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1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OVER DE VEENSCHEIDING TUSSEN KLYNLÂN 17 EN KATTEBOS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174</meta:user-defined>
    <meta:user-defined meta:name="OVERHEIDop.GmbID/DC.identifier">gmb-2015-1271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DW 17</meta:user-defined>
    <meta:user-defined meta:name="OVERHEIDop.woonplaats">Heerenveen</meta:user-defined>
    <meta:user-defined meta:name="OVERHEIDop.straatnaam">Klynlân</meta:user-defined>
    <meta:user-defined meta:name="OVERHEID.PostcodeHuisnummer/OVERHEIDop.postcodeHuisnummer">8446CT 2</meta:user-defined>
    <meta:user-defined meta:name="OVERHEIDop.straatnaam">Kattebo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27 552342</meta:user-defined>
    <meta:user-defined meta:name="OVERHEID.EPSG28992/DC.spatial">190097 552246</meta:user-defined>
    <meta:user-defined meta:name="OVERHEIDop.versieInformatie"/>
  </office:meta>
</office:document-meta>
</file>