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5">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1-1">
      <style:table-column-properties style:rel-column-width="10*"/>
    </style:style>
    <style:style style:family="table-column" style:parent-style-name="colspec" style:name="id1-3-2-2-15-11-1-2">
      <style:table-column-properties style:rel-column-width="68*"/>
    </style:style>
    <style:style style:family="table-column" style:parent-style-name="colspec" style:name="id1-3-2-2-15-11-1-3">
      <style:table-column-properties style:rel-column-width="23*"/>
    </style: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1-3">
      <text:list-level-style-bullet text:bullet-char="-" text:level="1">
        <style:list-level-properties text:min-label-width="10mm"/>
      </text:list-level-style-bullet>
    </text:list-style>
    <text:list-style style:name="id1-3-2-2-15-16-1-3-1">
      <text:list-level-style-bullet text:bullet-char="-" text:level="1">
        <style:list-level-properties text:min-label-width="10mm"/>
      </text:list-level-style-bullet>
    </text:list-style>
    <text:list-style style:name="id1-3-2-2-15-16-1-3-2">
      <text:list-level-style-bullet text:bullet-char="-" text:level="1">
        <style:list-level-properties text:min-label-width="10mm"/>
      </text:list-level-style-bullet>
    </text:list-style>
    <text:list-style style:name="id1-3-2-2-1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2-3">
      <text:list-level-style-bullet text:bullet-char="-" text:level="1">
        <style:list-level-properties text:min-label-width="10mm"/>
      </text:list-level-style-bullet>
    </text:list-style>
    <text:list-style style:name="id1-3-2-2-15-16-2-3-1">
      <text:list-level-style-bullet text:bullet-char="-" text:level="1">
        <style:list-level-properties text:min-label-width="10mm"/>
      </text:list-level-style-bullet>
    </text:list-style>
    <text:list-style style:name="id1-3-2-2-15-16-2-3-2">
      <text:list-level-style-bullet text:bullet-char="-" text:level="1">
        <style:list-level-properties text:min-label-width="10mm"/>
      </text:list-level-style-bullet>
    </text:list-style>
    <text:list-style style:name="id1-3-2-2-1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3-3">
      <text:list-level-style-bullet text:bullet-char="-" text:level="1">
        <style:list-level-properties text:min-label-width="10mm"/>
      </text:list-level-style-bullet>
    </text:list-style>
    <text:list-style style:name="id1-3-2-2-15-16-3-3-1">
      <text:list-level-style-bullet text:bullet-char="-" text:level="1">
        <style:list-level-properties text:min-label-width="10mm"/>
      </text:list-level-style-bullet>
    </text:list-style>
    <text:list-style style:name="id1-3-2-2-15-16-3-3-2">
      <text:list-level-style-bullet text:bullet-char="-" text:level="1">
        <style:list-level-properties text:min-label-width="10mm"/>
      </text:list-level-style-bullet>
    </text:list-style>
    <text:list-style style:name="id1-3-2-2-1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5-3">
      <text:list-level-style-bullet text:bullet-char="-" text:level="1">
        <style:list-level-properties text:min-label-width="10mm"/>
      </text:list-level-style-bullet>
    </text:list-style>
    <text:list-style style:name="id1-3-2-2-15-16-5-3-1">
      <text:list-level-style-bullet text:bullet-char="-" text:level="1">
        <style:list-level-properties text:min-label-width="10mm"/>
      </text:list-level-style-bullet>
    </text:list-style>
    <text:list-style style:name="id1-3-2-2-1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6-6-3">
      <text:list-level-style-bullet text:bullet-char="-" text:level="1">
        <style:list-level-properties text:min-label-width="10mm"/>
      </text:list-level-style-bullet>
    </text:list-style>
    <text:list-style style:name="id1-3-2-2-15-16-6-3-1">
      <text:list-level-style-bullet text:bullet-char="-" text:level="1">
        <style:list-level-properties text:min-label-width="10mm"/>
      </text:list-level-style-bullet>
    </text:list-style>
    <text:list-style style:name="id1-3-2-2-15-16-6-3-2">
      <text:list-level-style-bullet text:bullet-char="-" text:level="1">
        <style:list-level-properties text:min-label-width="10mm"/>
      </text:list-level-style-bullet>
    </text:list-style>
    <text:list-style style:name="id1-3-2-2-15-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6-7-3">
      <text:list-level-style-bullet text:bullet-char="-" text:level="1">
        <style:list-level-properties text:min-label-width="10mm"/>
      </text:list-level-style-bullet>
    </text:list-style>
    <text:list-style style:name="id1-3-2-2-15-16-7-3-1">
      <text:list-level-style-bullet text:bullet-char="-" text:level="1">
        <style:list-level-properties text:min-label-width="10mm"/>
      </text:list-level-style-bullet>
    </text:list-style>
  </office:automatic-styles>
  <office:body>
    <office:text>
      <text:p text:style-name="new_page_staatscourant"/>
      <text:p text:style-name="single-kop-titel">Verordening parkeerbelast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uda;</text:p>
            <text:p text:style-name="al">gelezen het voorstel van burgemeester en wethouders van 17 november 2015;</text:p>
            <text:p text:style-name="al">gelet op artikel 225 van de Gemeentewet en de Parkeerverordening 2012;</text:p>
            <text:p text:style-name="al">besluit vast te stellen:</text:p>
            <text:p text:style-name="al">
            <text:span text:style-name="nadrukvet">Verordening op de heffing en de invordering van</text:span>
            <text:span text:style-name="nadrukvet">parkeerbelastingen 201</text:span>
            <text:span text:style-name="nadrukvet">6</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b) motorvoertuig:hetgeen daaronder wordt verstaan in het RVV 1990 met inbegrip van brommobielen, zoals bedoeld in artikel 1 onder ia van het RVV 1990;</text:p>
            <text:p text:style-name="al">c) houder: degene op wiens naam het motorrijtuig ten tijde van het parkeren in het kentekenregister, bedoeld in de Wegenverkeerswet 1994, was ingeschreven;</text:p>
            <text:p text:style-name="al">d) parkeerapparatuur: parkeermeters, parkeerautomaten, met inbegrip van verzamelparkeermeters, centrale computer en hetgeen naar maatschappelijke opvatting overigens onder parkeerapparatuur wordt verstaan;</text:p>
            <text:p text:style-name="al">e) belanghebbendenplaats: een parkeerplaats die:</text:p>
            <text:list text:style-name="id1-3-2-2-2-8">
              <text:list-item text:style-override="id1-3-2-2-2-8-1">
                <text:number>1.</text:number>
                <text:p text:style-name="al">is aangeduid met het bord E9 uit bijlage I van het RVV 1990,of</text:p>
              </text:list-item>
              <text:list-item text:style-override="id1-3-2-2-2-8-2">
                <text:number>2.</text:number>
                <text:p text:style-name="al">gelegen is binnen een zone aangeduid met bord E9 uit bijlage I van het RVV 1990 met het opschrift zone, voor zover deze plaats niet is uitgezonderd;</text:p>
              </text:list-item>
            </text:list>
            <text:p text:style-name="al">f) betaald parkeerplaats: een parkeerplaats welke is aangeduid met het (zonale) bord BW111 (handje/muntje) (publicatie 134 van het CROW, Richtlijnen parkeerbebording) en/of op de straat of stoep een tegel met daarop een handje/muntje;</text:p>
            <text:p text:style-name="al">g) parkeermetervak: een parkeerplaats ten aanzien waarvan het parkeren wordt geregeld door een individuele parkeermeter;</text:p>
            <text:p text:style-name="al">h) dagkaart: een schriftelijk bewijs waarmee het is toegestaan te parkeren op belanghebbendenplaatsen en/of betaald parkeerplaatsen gedurende een aaneengesloten periode van maximaal een kalenderdag;</text:p>
            <text:p text:style-name="al">i) gehandicaptenparkeerplaats: een parkeerplaats waar alleen geparkeerd mag worden met een geldige gehandicaptenparkeerkaart;</text:p>
            <text:p text:style-name="al">j) vergunning: een door burgemeester en wethouders verleende vergunning, krachtens welke het is toegestaan een motorvoertuig te parkeren op daartoe aangewezen belanghebbendenplaatsen en/of betaald parkeerplaatsen;</text:p>
            <text:p text:style-name="al">k) centrale computer: een computer van de gemeente dan wel een computer van het bedrijf of de instantie waarmee de gemeente Gouda een overeenkomst heeft gesloten, bestemd voor de registratie van parkeerbewegingen in het kader van het verlenen van diensten op het gebied van betaald parkeren met gebruik van een telefoon of ander communicatiemiddel.</text:p>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deel a, wordt geheven van degene die het voertuig heeft geparkeerd.</text:p>
              </text:list-item>
              <text:list-item text:style-override="id1-3-2-2-4-3">
                <text:number>2.</text:number>
                <text:p text:style-name="al">Als degene die het 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2, onderdeel a, heeft plaatsgevonden: de houder van het voertuig, met dien verstande dat:</text:p>
                  </text:list-item>
                </text:list>
              </text:list-item>
              <text:list-item text:style-override="id1-3-2-2-4-4">
                <text:number>1e.</text:number>
                <text:p text:style-name="al">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4-5">
                <text:number>2e.</text:number>
                <text:p text:style-name="al">als blijkt dat een ander in het kentekenregister had moeten staan ingeschreven, die ander wordt aangemerkt als degene die het motorvoertuig heeft geparkeerd.</text:p>
              </text:list-item>
              <text:list-item text:style-override="id1-3-2-2-4-6">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4-7">
                <text:number>4.</text:number>
                <text:p text:style-name="al">De belasting bedoel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0,--.</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3" text:style-name="artikel">
            <text:p text:style-name="artikel_kop_titel"><text:span text:style-name="artikel_kop_label">Artikel</text:span> <text:span text:style-name="artikel_kop_nr">12</text:span> Overgangsrecht</text:p>
            <text:p text:style-name="al">De ‘Verordening parkeerbelastingen 2015’ van 17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arkeerbelastingen 2016'.</text:p>
            <text:p text:style-name="al">Aldus vastgesteld in de openbare raadsvergadering van 9 december 2015.</text:p>
            <text:p text:style-name="al">De voorzitter,</text:p>
            <text:p text:style-name="al">De griffier,</text:p>
            <text:p text:style-name="al"/>
            <text:p text:style-name="al"/>
            <text:p text:style-name="al">
            <text:span text:style-name="nadrukvet">TARIEVENTABEL behorende bij VER</text:span>
            <text:span text:style-name="nadrukvet">ORDENING PARKEERBELASTINGEN 2016</text:span>
          </text:p>
            <text:p text:style-name="al">
            <text:span text:style-name="nadrukvet">Onderdeel I:</text:span>
            <text:span text:style-name="nadrukvet"> Tarief van de belasting als bedoeld in artikel 2, onderdeel a:</text:span>
          </text:p>
            <text:p text:style-name="al">1.Het tarief voor het parkeren op betaald parkeerplaatsen en in parkeermetervakken bedraagt:</text:p>
            <text:section text:name="table_id1-3-2-2-15-11" text:style-name="table">
              <text:p text:style-name="table_top"/>
              <table:table table:style-name="tgroup">
                <table:table-column table:style-name="id1-3-2-2-15-11-1-1"/>
                <table:table-column table:style-name="id1-3-2-2-15-11-1-2"/>
                <table:table-column table:style-name="id1-3-2-2-15-11-1-3"/>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Tarief per uur</text:span>
                    </text:p>
                  </table:table-cell>
                  <table:table-cell table:style-name="entry" table:number-rows-spanned="1" table:number-columns-spanned="1">
                    <text:p text:style-name="table_al">
                      <text:span text:style-name="nadrukvet">Tarief per da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2,90 vóór 18:00 uur en € 3,90 vanaf 18:00 uu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8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8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70</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70</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70</text:p>
                  </table:table-cell>
                  <table:table-cell table:style-name="entry" table:number-rows-spanned="1" table:number-columns-spanned="1">
                    <text:p text:style-name="table_al">€ 8,00</text:p>
                  </table:table-cell>
                </table:table-row>
              </table:table>
              <text:p text:style-name="table_bottom"/>
            </text:section>
            <text:list text:style-name="id1-3-2-2-15-12">
              <text:list-item text:style-override="id1-3-2-2-15-12-1">
                <text:number>2.</text:number>
                <text:p text:style-name="al">Een dagkaart van € 15,00 is geldig voor alle sectoren.</text:p>
              </text:list-item>
              <text:list-item text:style-override="id1-3-2-2-15-12-2">
                <text:number>3.</text:number>
                <text:p text:style-name="al">In afwijking van lid 1 bedraagt het tarief voor het parkeren op een algemene gehandicaptenparkeerplaats in sector 1: € 1,80 per uur.</text:p>
              </text:list-item>
              <text:list-item text:style-override="id1-3-2-2-15-12-3">
                <text:number>4.</text:number>
                <text:p text:style-name="al">Het tarief voor een bezoekerskaart als bedoeld in artikel 3, lid 3 van de Parkeerverordening 2012 voor het parkeren op een belanghebbendenplaats bedraagt per uur €  1,00.</text:p>
              </text:list-item>
            </text:list>
            <text:p text:style-name="al">
            <text:span text:style-name="nadrukvet"/>
          </text:p>
            <text:p text:style-name="al">
            <text:span text:style-name="nadrukvet">Onderdeel II:</text:span>
            <text:span text:style-name="nadrukvet"> Tarief van de belasting als bedoeld in artikel 2, onderdeel b, voor een vergunning.</text:span>
          </text:p>
            <text:p text:style-name="al">Het tarief voor een vergunning voor het parkeren op bepaalde wegen of gedeelten van wegen, bedraagt:</text:p>
            <text:list text:style-name="id1-3-2-2-15-16">
              <text:list-item text:style-override="id1-3-2-2-15-16-1">
                <text:number>1.</text:number>
                <text:p text:style-name="al">voor een vergunning als bedoeld in artikel 3, lid 2, onder a, van de Parkeerverordening 2012 (bewonersvergunning):</text:p>
                <text:list text:style-name="id1-3-2-2-15-16-1-3">
                  <text:list-item text:style-override="id1-3-2-2-15-16-1-3-1">
                    <text:number>-</text:number>
                    <text:p text:style-name="al">1<text:span text:style-name="sup">e</text:span> vergunning alle sectoren: per jaar € 156,-- (€ 13,-- per kalendermaand);</text:p>
                  </text:list-item>
                  <text:list-item text:style-override="id1-3-2-2-15-16-1-3-2">
                    <text:number>-</text:number>
                    <text:p text:style-name="al">2<text:span text:style-name="sup">e</text:span> vergunning sector 2 en 3: per jaar € 228,-- (€ 19,-- per kalendermaand);</text:p>
                  </text:list-item>
                </text:list>
              </text:list-item>
              <text:list-item text:style-override="id1-3-2-2-15-16-2">
                <text:number>2.</text:number>
                <text:p text:style-name="al">voor een vergunning als bedoeld in artikel 3, lid 2, onder b en h, van de Parkeerverordening 2012 (bedrijfsvergunning):</text:p>
                <text:list text:style-name="id1-3-2-2-15-16-2-3">
                  <text:list-item text:style-override="id1-3-2-2-15-16-2-3-1">
                    <text:number>-</text:number>
                    <text:p text:style-name="al">maandag t/m vrijdag: per jaar € 372,-- (€ 31,-- per kalendermaand);</text:p>
                  </text:list-item>
                  <text:list-item text:style-override="id1-3-2-2-15-16-2-3-2">
                    <text:number>-</text:number>
                    <text:p text:style-name="al">maandag t/m zaterdag: per jaar € 456,-- (€ 38,-- per kalendermaand);</text:p>
                  </text:list-item>
                </text:list>
              </text:list-item>
              <text:list-item text:style-override="id1-3-2-2-15-16-3">
                <text:number>3.</text:number>
                <text:p text:style-name="al">voor een vergunning als bedoeld in artikel 3, lid 2, onder c, van de Parkeerverordening 2012 (bedrijfsvoeringsvergunning):</text:p>
                <text:list text:style-name="id1-3-2-2-15-16-3-3">
                  <text:list-item text:style-override="id1-3-2-2-15-16-3-3-1">
                    <text:number>-</text:number>
                    <text:p text:style-name="al">per jaar €  1.200,- (€ 100,-- per kalendermaand);</text:p>
                  </text:list-item>
                  <text:list-item text:style-override="id1-3-2-2-15-16-3-3-2">
                    <text:number>-</text:number>
                    <text:p text:style-name="al">per maand € 100,-- (maximaal 11 maanden);</text:p>
                  </text:list-item>
                </text:list>
              </text:list-item>
              <text:list-item text:style-override="id1-3-2-2-15-16-4">
                <text:number>4.</text:number>
                <text:p text:style-name="al">voor een vergunning als bedoeld in artikel 3, lid 2, onder d, van de Parkeerverordening 2012 (parkeervergunning Mantelzorg):</text:p>
                <text:p text:style-name="al"> per jaar € 60,-- (€ 5,-- per kalendermaand);</text:p>
              </text:list-item>
              <text:list-item text:style-override="id1-3-2-2-15-16-5">
                <text:number>5.</text:number>
                <text:p text:style-name="al">voor een vergunning als bedoeld in artikel 3, lid 2, onder f, van de Parkeerverordening 2012 (parkeervergunning Autodate):</text:p>
                <text:list text:style-name="id1-3-2-2-15-16-5-3">
                  <text:list-item text:style-override="id1-3-2-2-15-16-5-3-1">
                    <text:number>-</text:number>
                    <text:p text:style-name="al">per jaar € 156,-- (€ 13,-- per kalendermaand);</text:p>
                  </text:list-item>
                </text:list>
              </text:list-item>
              <text:list-item text:style-override="id1-3-2-2-15-16-6">
                <text:number>6.</text:number>
                <text:p text:style-name="al">voor een vergunning als bedoeld in artikel 9a van het Uitvoeringsbesluit parkeerverordening 2012 (terreinvergunning):</text:p>
                <text:list text:style-name="id1-3-2-2-15-16-6-3">
                  <text:list-item text:style-override="id1-3-2-2-15-16-6-3-1">
                    <text:number>-</text:number>
                    <text:p text:style-name="al">per jaar € 780,-- (€ 65,-- per kalendermaand);</text:p>
                  </text:list-item>
                  <text:list-item text:style-override="id1-3-2-2-15-16-6-3-2">
                    <text:number>-</text:number>
                    <text:p text:style-name="al">per maand € 76,-- (maximaal 10 maanden);</text:p>
                  </text:list-item>
                </text:list>
              </text:list-item>
              <text:list-item text:style-override="id1-3-2-2-15-16-7">
                <text:number>7.</text:number>
                <text:p text:style-name="al">voor een vergunning als bedoeld in artikel 4, onder a, van het Uitvoeringsbesluit parkeerverordening 2012 (bewonersterreinvergunning):</text:p>
                <text:list text:style-name="id1-3-2-2-15-16-7-3">
                  <text:list-item text:style-override="id1-3-2-2-15-16-7-3-1">
                    <text:number>-</text:number>
                    <text:p text:style-name="al">per jaar € 480,-- (€ 40,-- per kalendermaand).</text:p>
                  </text:list-item>
                </text:list>
              </text:list-item>
            </text:list>
            <text:p text:style-name="al">Behorende bij het raadsbesluit van 9 december 2015.</text:p>
            <text:p text:style-name="al">De voorzitter,</text:p>
            <text:p text:style-name="al">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12717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7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7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173</meta:user-defined>
    <meta:user-defined meta:name="OVERHEIDop.GmbID/DC.identifier">gmb-2015-12717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Gouda</meta:user-defined>
    <dc:language>nl</dc:language>
    <meta:user-defined meta:name="OVERHEID.Informatietype/DC.type">officiële publicatie</meta:user-defined>
    <meta:user-defined meta:name="OVERHEID.Gemeente/OVERHEID.authority">Gouda</meta:user-defined>
    <meta:user-defined meta:name="OVERHEID.Gemeente/DCTERMS.publisher">Gouda</meta:user-defined>
    <meta:user-defined meta:name="OVERHEIDgvop.Informatietype/DC.type">Verordeningen</meta:user-defined>
    <meta:user-defined meta:name="OVERHEID.Gemeente/DC.spatial">Gouda</meta:user-defined>
    <meta:user-defined meta:name="OVERHEIDop.versieInformatie"/>
  </office:meta>
</office:document-meta>
</file>