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buitengebied gemeente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e raad van de gemeente Vlissingen;</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Vlissingen;</text:p>
            <text:p text:style-name="al"/>
            <text:p text:style-name="al"/>
            <text:p text:style-name="al">
            <text:span text:style-name="nadrukvet">BESLUIT:</text:span>
          </text:p>
            <text:p text:style-name="al"/>
            <text:p text:style-name="al">Vast te stellen de </text:p>
            <text:p text:style-name="al">
            <text:span text:style-name="nadrukvet">VERORDENING OP DE HEFFING EN INVORDERING VAN </text:span>
          </text:p>
            <text:p text:style-name="al">
            <text:span text:style-name="nadrukvet">PARKEERBELASTINGEN </text:span>
            <text:span text:style-name="nadrukvet">BUITENGEBIED </text:span>
            <text:span text:style-name="nadrukvet">V</text:span>
            <text:span text:style-name="nadrukvet">LISSINGEN </text:span>
            <text:span text:style-name="nadrukvet">201</text:span>
            <text:span text:style-name="nadrukvet">6</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text:p>
            <text:p text:style-name="al">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houder: degene die naar de omstandigheden als houder van een voertuig moet </text:p>
            <text:p text:style-name="al">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 </text:p>
            <text:p text:style-name="al">c. parkeerapparatuur: parkeermeters, parkeerautomaten, met inbegrip van verzamelpar-keermeters, en hetgeen naar maatschappelijke opvatting overigens onder parkeerapparatuur wordt verstaan; </text:p>
            <text:p text:style-name="al">d. kalenderjaar: de periode van 1 januari tot en met 31 december; </text:p>
            <text:p text:style-name="al">e. seizoen: de periode van 1 april tot en met 31 oktober; </text:p>
            <text:p text:style-name="al">f. dag: de periode van 00.00 uur tot 24.00 uur, waarbij een gedeelte van de dag </text:p>
            <text:p text:style-name="al">als een hele dag wordt aangemerkt; </text:p>
            <text:p text:style-name="al">g. college: het college van burgemeester en wethouders van Vlissingen. </text:p>
            <text:p text:style-name="al">h. centraal register: het register van het ServiceHuis Parkeer- en Verblijfsrechten bestemd voor de registratie van parkeerrechten;</text:p>
            <text:p text:style-name="al">i. houder gehandicaptenparkeerkaart: de natuurlijke persoon aan wie een Europese gehandicaptenparkeerkaart is verstrekt.</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buitengebied' worden gedurende het seizoen de volgende belastingen geheven: </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5">
                <text:number>2.</text:number>
                <text:p text:style-name="al">indien blijkt dat een ander in het kentekenregister had moeten staan ingeschreven, die ander wordt aangemerkt als degene die het voertuig heeft geparkeerd.</text:p>
              </text:list-item>
              <text:list-item text:style-override="id1-3-2-2-4-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7">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Wiize van heffing en termiinen van betaling</text:p>
            <text:p text:style-name="al">1.De belasting als bedoeld in artikel 2, onderdeel a, voor het parkeren op parkeer-apparatuurplaatsen wordt geheven door voldoening op aangifte en moet worden betaald bij aanvang van het parkeren.</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 text:style-name="id1-3-2-2-7-4">
              <text:list-item text:style-override="id1-3-2-2-7-4-1">
                <text:number>2.</text:number>
                <text:p text:style-name="al">Voor de voldoening op aangifte van de belasting geldt dat:</text:p>
                <text:list text:style-name="id1-3-2-2-7-4-1-3">
                  <text:list-item text:style-override="id1-3-2-2-7-4-1-3-1">
                    <text:number>a.</text:number>
                    <text:p text:style-name="al">de belasting bedoeld in artikel 2, onderdeel b, wordt geheven door een mondelinge, dan wel een gedagtekende schriftelijke kennisgeving, waaronder ook wordt begrepen een nota;</text:p>
                  </text:list-item>
                  <text:list-item text:style-override="id1-3-2-2-7-4-1-3-2">
                    <text:number>b.</text:number>
                    <text:p text:style-name="al">in geval de kennisgeving mondeling wordt gedaan de belasting moet worden voldaan op het moment van uitgifte van de vergunning;</text:p>
                  </text:list-item>
                  <text:list-item text:style-override="id1-3-2-2-7-4-1-3-3">
                    <text:number>c.</text:number>
                    <text:p text:style-name="al">in geval van een schriftelijke kennisgeving dient de belasting meteen te worden voldaan, voordat de vergunning wordt verleend.</text:p>
                  </text:list-item>
                </text:list>
              </text:list-item>
              <text:list-item text:style-override="id1-3-2-2-7-4-2">
                <text:number>3.</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text:p>
            <text:p text:style-name="al"/>
            <text:p text:style-name="al">
            <text:span text:style-name="nadrukvet">Artikel 8. Kosten </text:span>
          </text:p>
            <text:p text:style-name="al">1.De kosten van de naheffingsaanslag ter zake van de belasting bedoeld in artikel 2, onderdeel a, bedragen € 60,-.</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text:p>
            <text:p text:style-name="al">parkeerbelasting buitengebied. </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1-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buitengebied Vlissingen 2015" vastgesteld bij besluit van 18 december 2015, laatstelijk gewijzigd bij besluit van 16 juli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parkeerbelastingen buitengebied Vlissingen 2016’.</text:p>
                <text:p text:style-name="al"/>
              </text:list-item>
            </text:list>
            <text:p text:style-name="al">Aldus vastgesteld in de openbare vergadering van de raad van de gemeente Vlissingen d.d. 17 december 2015.</text:p>
            <text:p text:style-name="al"/>
            <text:p text:style-name="al"/>
            <text:p text:style-name="al">De griffier,                                                                        De voorzitter</text:p>
            <text:p text:style-name="al">Mr. F. Vermeulen                                                           A.M. Demmers – van der Geest</text:p>
            <text:p text:style-name="al"/>
            <text:p text:style-name="al"/>
            <text:p text:style-name="al"/>
            <text:p text:style-name="al">
            <text:span text:style-name="nadrukvet">TARIEVENTABEL BEHORENDE BIJ DE VERORDENING</text:span>
          </text:p>
            <text:p text:style-name="al">
            <text:span text:style-name="nadrukvet"> PARKEERBELASTINGEN </text:span>
            <text:span text:style-name="nadrukvet">BUITENGEBIED </text:span>
            <text:span text:style-name="nadrukvet">V</text:span>
            <text:span text:style-name="nadrukvet">LISSINGEN</text:span>
            <text:span text:style-name="nadrukvet"> 201</text:span>
            <text:span text:style-name="nadrukvet">6</text:span>
          </text:p>
          </text:section>
          <text:section text:name="artikel_id1-3-2-2-13" text:style-name="artikel">
            <text:p text:style-name="artikel_kop_titel"><text:span text:style-name="artikel_kop_label">Artikel</text:span> <text:span text:style-name="artikel_kop_nr">I</text:span> Incidenteel parkeren</text:p>
            <text:list text:style-name="id1-3-2-2-13-2">
              <text:list-item text:style-override="id1-3-2-2-13-2">
                <text:number>1.</text:number>
                <text:p text:style-name="al">Het tarief voor het parkeren bij parkeerapparatuur als bedoeld in artikel 2, onderdeel a, van deze verordening bedraagt op de plaats aangeduid als: parkeerterrein Burgemeester van Woelderenlaan bij Vlissingen € 1,10 per uur (van 09.00 uur tot 19.00 uur) of een gedeelte hiervan, met een maximum van € 6,00 per dag.</text:p>
              </text:list-item>
              <text:list-item text:style-override="id1-3-2-2-13-3">
                <text:number>2.</text:number>
                <text:p text:style-name="al">In afwijking van het gestelde in het voorgaande lid bedraagt het tarief voor het parkeren bij parkeerapparatuur voor voertuigen die voorzien zijn van en geldige gehandicaptenparkeerkaart € 0,- (het zogenaamde nultarief)</text:p>
              </text:list-item>
            </text:list>
          </text:section>
          <text:section text:name="artikel_id1-3-2-2-14" text:style-name="artikel">
            <text:p text:style-name="artikel_kop_titel"><text:span text:style-name="artikel_kop_label">Artikel</text:span> <text:span text:style-name="artikel_kop_nr">II</text:span> Vergunning parkeren.</text:p>
            <text:p text:style-name="al">Het tarief voor een parkeervergunning als bedoeld in artikel 2, onderdeel b, bedraagt voor een vergunning geldend gedurende de periode van 1 april tot en met 31 oktober van enig kalenderjaar voor één kenteken € 67,50.</text:p>
            <text:p text:style-name="al"/>
            <text:p text:style-name="al">Behorend bij de Verordening parkeerbelasting buitengebied 2016</text:p>
            <text:p text:style-name="al">Vlissingen d.d. 17 december 2015. </text:p>
            <text:p text:style-name="al"/>
            <text:p text:style-name="al">de griffier, </text:p>
            <text:p text:style-name="al">mr. F. Vermeu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1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buitengebied gemeente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70</meta:user-defined>
    <meta:user-defined meta:name="OVERHEIDop.GmbID/DC.identifier">gmb-2015-127170</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