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gemeente Vliss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e raad van de gemeente Vlissingen;</text:p>
            <text:p text:style-name="al">gezien het voorstel van burgemeester en wethouders;</text:p>
            <text:p text:style-name="al">gelet op de artikelen 217, 219, 225, 234 en 235 van de Gemeentewet;</text:p>
            <text:p text:style-name="al">alsmede op het Besluit gemeentelijke parkeerbelastingen en de Parkeerverordening van de gemeente Vlissingen;</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ext:span>
          </text:p>
            <text:p text:style-name="al">
            <text:span text:style-name="nadrukvet">PARKEERBELASTINGEN V</text:span>
            <text:span text:style-name="nadrukvet">LISSINGEN</text:span>
            <text:span text:style-name="nadrukvet"> 201</text:span>
            <text:span text:style-name="nadrukvet">6</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3-5">
                <text:number>e.</text:number>
                <text:p text:style-name="al">centraal register: het register van het ServiceHuis Parkeer- en Verblijfsrechten bestemd voor de registratie van parkeerrechten.</text:p>
              </text:list-item>
              <text:list-item text:style-override="id1-3-2-2-2-3-6">
                <text:number>f.</text:number>
                <text:p text:style-name="al">college: burgemeester en wethouders van Vlissingen.</text:p>
              </text:list-item>
              <text:list-item text:style-override="id1-3-2-2-2-3-7">
                <text:number>g.</text:number>
                <text:p text:style-name="al">houder gehandicaptenparkeerkaart: de natuurlijke persoon aan wie een Europese gehandicaptenparkeerkaart is verstre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p text:style-name="al"> 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text:span><text:span text:style-name="sup"/>indien blijkt dat een ander in het kentekenregister had moeten staan ingeschreven, die ander wordt aangemerkt als degene die het motorvoertuig heeft geparkeerd.</text:p>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als bedoeld in artikel 2, onderdeel a, voor het parkeren op parkeer-apparatuur plaatsen wordt geheven door voldoening op aangifte en moet worden betaald bij aanvang van het parkeren.</text:p>
            <text:p text:style-name="al"> 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 text:style-name="id1-3-2-2-7-4">
              <text:list-item text:style-override="id1-3-2-2-7-4-1">
                <text:number>2.</text:number>
                <text:p text:style-name="al">Voor de voldoening op aangifte van de belasting geldt dat:</text:p>
                <text:list text:style-name="id1-3-2-2-7-4-1-3">
                  <text:list-item text:style-override="id1-3-2-2-7-4-1-3-1">
                    <text:number>a.</text:number>
                    <text:p text:style-name="al">de belasting bedoeld in artikel 2, onderdeel b, wordt geheven door een mondelinge, dan wel een gedagtekende schriftelijke kennisgeving, waaronder ook wordt begrepen een nota;</text:p>
                  </text:list-item>
                  <text:list-item text:style-override="id1-3-2-2-7-4-1-3-2">
                    <text:number>b.</text:number>
                    <text:p text:style-name="al">in geval de kennisgeving mondeling wordt gedaan de belasting moet worden voldaan op het moment van uitgifte van de vergunning;</text:p>
                  </text:list-item>
                  <text:list-item text:style-override="id1-3-2-2-7-4-1-3-3">
                    <text:number>c.</text:number>
                    <text:p text:style-name="al">in geval van een schriftelijke kennisgeving dient de belasting meteen te worden voldaan, voordat de vergunning wordt verleend.</text:p>
                  </text:list-item>
                </text:list>
              </text:list-item>
              <text:list-item text:style-override="id1-3-2-2-7-4-2">
                <text:number>3.</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ter zake van de belasting bedoeld in artikel 2, onderdeel a, bedragen € 60,-.</text:p>
              </text:list-item>
              <text:list-item text:style-override="id1-3-2-2-10-3">
                <text:number>2.</text:number>
                <text:p text:style-name="al">De kosten van het aanbrengen en verwijderen van de wielklem bedragen € 99,-.</text:p>
              </text:list-item>
              <text:list-item text:style-override="id1-3-2-2-10-4">
                <text:number>3.</text:number>
                <text:p text:style-name="al">De kosten voor de overbrenging van het voertuig bedragen € 261,- terwijl die voor het bewaren ervan € 18,20 per etmaal bedrag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Vrijstelling</text:p>
            <text:list text:style-name="id1-3-2-2-13-2">
              <text:list-item text:style-override="id1-3-2-2-13-2">
                <text:number>1.</text:number>
                <text:p text:style-name="al">De belasting als bedoeld in artikel 2, onderdeel a, voor het parkeren van een voertuig op een parkeerapparatuurplaats op het maaiveld, wordt niet geheven van een houder van een geldige gehandicaptenparkeerkaart.</text:p>
              </text:list-item>
              <text:list-item text:style-override="id1-3-2-2-13-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arkeerbelastingen 2015" vastgesteld bij 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parkeerbelastingen Vlissingen 2016’.</text:p>
                <text:p text:style-name="al"/>
              </text:list-item>
            </text:list>
            <text:p text:style-name="al">Aldus vastgesteld in de openbare vergadering van de raad van de gemeente Vlissingen d.d. 17 december 2015.</text:p>
            <text:p text:style-name="al"/>
            <text:p text:style-name="al">De griffier,                                                                        De voorzitter</text:p>
            <text:p text:style-name="al">Mr. F. Vermeulen                                                           A.M. Demmers – van der Geest</text:p>
            <text:p text:style-name="al"/>
            <text:p text:style-name="al"/>
            <text:p text:style-name="al">
            <text:span text:style-name="nadrukvet">TARIEVENTABEL BEHORENDE BIJ DE VER</text:span>
            <text:span text:style-name="nadrukvet">ORDENING PARKEERBELASTINGEN 2016</text:span>
          </text:p>
          </text:section>
          <text:section text:name="artikel_id1-3-2-2-15" text:style-name="artikel">
            <text:p text:style-name="artikel_kop_titel"><text:span text:style-name="artikel_kop_label">Artikel</text:span> <text:span text:style-name="artikel_kop_nr">I.</text:span> Tarieven incidenteel parkeren.</text:p>
            <text:list text:style-name="id1-3-2-2-15-2">
              <text:list-item text:style-override="id1-3-2-2-15-2">
                <text:number>a.</text:number>
                <text:p text:style-name="al">Het tarief voor het parkeren bij parkeerapparatuur als bedoeld in artikel 1, onderdeel d van de Verordening parkeerbelastingen 2016, bedraagt per voertuig, binnen de grenzen van het exploitatiegebied bij parkeerapparatuur € 2,00 per 60 minuten, dan wel € 0,10 per 3 minuten of minder.</text:p>
              </text:list-item>
              <text:list-item text:style-override="id1-3-2-2-15-3">
                <text:number>a.</text:number>
                <text:p text:style-name="al">In afwijking van het gestelde in het voorgaande lid bedraagt het tarief voor het parkeren bij parkeerapparatuur voor voertuigen die voorzien zijn van een geldige gehandicaptenparkeerkaart € 0,- (het zogenaamde nultarief)</text:p>
              </text:list-item>
              <text:list-item text:style-override="id1-3-2-2-15-4">
                <text:number>b.</text:number>
                <text:p text:style-name="al">In afwijking van het gestelde in onderdeel a bedraagt het maximale tarief per dag voor het parkeren bij parkeerapparatuur per voertuig op de parkeerplaatsen gelegen aan de President Rooseveltlaan (Nollebos), de Koningsweg (Koudenhoek), de Aagje Dekenstraat (voormalig Alditerrein) en de gehele Kenau Hasselaarstraat € 8,50.</text:p>
              </text:list-item>
              <text:list-item text:style-override="id1-3-2-2-15-5">
                <text:number>c.</text:number>
                <text:p text:style-name="al">In afwijking van het gestelde onder a en c bedraagt het tarief voor het parkeren bij parkeerapparatuur per voertuig op zon- en feestdagen en van 18.00 uur tot 09.00 uur de daaropvolgende dag € 0 (zogenaamd 0-tarief), met die verstande dat op de parkeerlocaties President Rooseveltlaan (Nollebos), de 3 boulevards en de gehele Kenau Hasselaarstraat op de zon- en feestdagen gelegen in de periode 1 april tot en met 31 oktober parkeerbelasting verschuldigd is tussen 9.00 uur en 18.00 uur conform het gestelde onder a en c. </text:p>
              </text:list-item>
              <text:list-item text:style-override="id1-3-2-2-15-6">
                <text:number>d.</text:number>
                <text:p text:style-name="al">Het tarief voor het parkeren in een gemeentelijke parkeergarage bedraagt van maandag tot en met zaterdag tussen 09.00 uur en 18.00 uur en op zondag tussen 12.00 uur en 18.00 uur € 1,80 per 60 minuten, dan wel € 0,10 per 3 minuten en 20 seconden met een minimum tariefberekening van € 0,50.</text:p>
              </text:list-item>
              <text:list-item text:style-override="id1-3-2-2-15-7">
                <text:number>e.</text:number>
                <text:p text:style-name="al">In afwijking van het gestelde onder e bedraagt het tarief voor het parkeren in een gemeentelijke parkeergarage tussen 18.00 uur en 09.00 uur en op zondagen tot 12.00 uur € 0,80 per 60 minuten, dan wel € 0,10 per 7 minuten en 30 seconden met een minimum tariefberekening van € 0,50 en een maximum tarief van € 4,00 gedurende deze periode.</text:p>
              </text:list-item>
              <text:list-item text:style-override="id1-3-2-2-15-8">
                <text:number>f.</text:number>
                <text:p text:style-name="al">In afwijking van het gestelde onder a en c bedraagt het tarief € 0 voor de eerste 3 uur parkeren bij parkeerapparatuur per voertuig, mits een geldig parkeerkaartje uit de parkeerautomaat is getrokken, op de parkeerplaats gelegen aan de Koningsweg (Koudenhoek).</text:p>
              </text:list-item>
              <text:list-item text:style-override="id1-3-2-2-15-9">
                <text:number>g.</text:number>
                <text:p text:style-name="al">In afwijking van het gestelde onder a, c en g bedraagt het tarief € 5 per etmaal, voor campervoertuigen tot 7 meter, op de parkeerplaats gelegen aan de Koningsweg (Koudenhoek). Hiervoor geldt een maximale parkeertijd van 3 dagen (72 uur).</text:p>
              </text:list-item>
            </text:list>
          </text:section>
          <text:section text:name="artikel_id1-3-2-2-16" text:style-name="artikel">
            <text:p text:style-name="artikel_kop_titel"><text:span text:style-name="artikel_kop_label">Artikel</text:span> <text:span text:style-name="artikel_kop_nr">II.</text:span> Abonnement parkeergarage.</text:p>
            <text:p text:style-name="al">Het tarief voor het parkeren in de parkeergarage door middel van een abonnement bedraagt € 54,00 per maand.</text:p>
          </text:section>
          <text:section text:name="artikel_id1-3-2-2-17" text:style-name="artikel">
            <text:p text:style-name="artikel_kop_titel"><text:span text:style-name="artikel_kop_label">Artikel</text:span> <text:span text:style-name="artikel_kop_nr">III.</text:span> Tarieven vergunningparkeren.</text:p>
            <text:p text:style-name="al">Het tarief voor een parkeervergunning als bedoeld in artikel 2, onderdeel b, van de Verordening parkeerbelasting 2010, in relatie met de Parkeerverordening 1992, bedraagt per voertuig:</text:p>
            <text:list text:style-name="id1-3-2-2-17-3">
              <text:list-item text:style-override="id1-3-2-2-17-3-1">
                <text:number>1.</text:number>
                <text:p text:style-name="al">voor een vergunning op grond van artikel 3, tweede lid, letter a, onder I en II van de Parkeerverordening 1992, uitgezonderd het parkeren op parkeerapparatuurplaatsen </text:p>
                <text:p text:style-name="al">€ 51,60 per jaar;</text:p>
              </text:list-item>
              <text:list-item text:style-override="id1-3-2-2-17-3-2">
                <text:number>2.</text:number>
                <text:p text:style-name="al">voor een vergunning op grond van artikel 3, tweede lid, letter a, onder I en II van de Parkeerverordening 1992, voor het parkeren op parkeerapparatuurplaatsen € 67,50 per maand;</text:p>
              </text:list-item>
              <text:list-item text:style-override="id1-3-2-2-17-3-3">
                <text:number>3.</text:number>
                <text:p text:style-name="al">voor een vergunning op grond van artikel 3, tweede lid, letter a, onder III van de Parkeerverordening 1992, voor het parkeren op parkeerapparatuurplaatsen en/of belanghebbendenplaatsen € 132,00 per jaar;</text:p>
              </text:list-item>
              <text:list-item text:style-override="id1-3-2-2-17-3-4">
                <text:number>4.</text:number>
                <text:p text:style-name="al">voor een vergunning op grond van artikel 3, tweede lid, letter a, onder IV van de Parkeerverordening 1992, voor het parkeren op parkeerapparatuurplaatsen en/of belanghebbendenplaatsen € 132,00 per jaar;</text:p>
              </text:list-item>
              <text:list-item text:style-override="id1-3-2-2-17-3-5">
                <text:number>5.</text:number>
                <text:p text:style-name="al">voor dagkraskaarten op grond van artikel 3, tweede lid, letter b van de Parkeerverordening 1992, voor het parkeren op belanghebbendenplaatsen € 16,70 per set van 6 kaarten;</text:p>
              </text:list-item>
              <text:list-item text:style-override="id1-3-2-2-17-3-6">
                <text:number>6.</text:number>
                <text:p text:style-name="al">voor kraskaarten met een beperkte parkeerduur op grond van artikel 3, tweede lid, letter b van de Parkeerverordening 1992, voor het parkeren op</text:p>
                <text:p text:style-name="al"> belanghebbendenplaatsen € 13,70 per set van 10 kaarten; </text:p>
              </text:list-item>
            </text:list>
            <text:list text:style-name="id1-3-2-2-17-4">
              <text:list-item text:style-override="id1-3-2-2-17-4-1">
                <text:number>1.</text:number>
                <text:p text:style-name="al">voor een vergunning op grond van artikel 3, vierde lid, letter a van de Parkeerverordening 1992, voor alle parkeerapparatuurplaatsen en/of belanghebbendenplaatsen: € 9,00 per dag of dagdeel of € 36,00 per week of € 550,00 per jaar;</text:p>
              </text:list-item>
              <text:list-item text:style-override="id1-3-2-2-17-4-2">
                <text:number>2.</text:number>
                <text:p text:style-name="al">voor een vergunning op grond van artikel 3, vierde lid, letter b van de Parkeerverordening 1992, voor het parkeren op belanghebbende plaatsen € 51,60 per jaar;</text:p>
              </text:list-item>
              <text:list-item text:style-override="id1-3-2-2-17-4-3">
                <text:number>3.</text:number>
                <text:p text:style-name="al">voor een vergunning op grond van artikel 3, vierde lid, letter c van de Parkeerverordening 1992, voor het parkeren op parkeerapparatuurplaatsen en/of op belanghebbende plaatsen € 132,00 per jaar.</text:p>
                <text:p text:style-name="al"/>
              </text:list-item>
            </text:list>
            <text:p text:style-name="al">Behorend bij de Verordening parkeerbelasting 2016</text:p>
            <text:p text:style-name="al">Vlissingen d.d. 17 december 2015 </text:p>
            <text:p text:style-name="al">de griffier, </text:p>
            <text:p text:style-name="al">mr. F. Vermeu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716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6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gemeente Vliss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66</meta:user-defined>
    <meta:user-defined meta:name="OVERHEIDop.GmbID/DC.identifier">gmb-2015-127166</meta:user-defined>
    <meta:user-defined meta:name="OVERHEID.TaxonomieBeleidsagenda/OVERHEID.category">Financiën | Organisatie en beleid</meta:user-defined>
    <meta:user-defined meta:name="DC.source">art. 225 lid 1 Gemw;1.0:c:BWBR0005416&amp;artikel=225&amp;lid=1&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