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ieuwenburg, (11009246) verkoop van aardappelen, groente en fruit op dinsdag, van 1 januari t/m 31 december 2016, verzenddatum 17-12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Lieuwenburg</text:p>
            <text:p text:style-name="common-al">
            <text:span text:style-name="nadrukvet">Omschrijving</text:span>
            <text:span text:style-name="nadrukvet">:</text:span>
            <text:span text:style-name="nadrukvet"/>verkoop van aardappelen, groente en fruit op dinsdag, van 1 januari t/m 31 december 2016</text:p>
            <text:p text:style-name="common-al">
            <text:span text:style-name="nadrukvet">Verzenddatum</text:span>:  17-12-2015</text:p>
            <text:p text:style-name="common-al">
            <text:span text:style-name="nadrukvet">Dossiernummer</text:span>: 11009246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7163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163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163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Lieuwenburg, (11009246) verkoop van aardappelen, groente en fruit op dinsdag, van 1 januari t/m 31 december 2016, verzenddatum 17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163</meta:user-defined>
    <meta:user-defined meta:name="OVERHEIDop.GmbID/DC.identifier">gmb-2015-1271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5CH 1</meta:user-defined>
    <meta:user-defined meta:name="OVERHEIDop.woonplaats">Leeuwarden</meta:user-defined>
    <meta:user-defined meta:name="OVERHEIDop.straatnaam">Lieuwenbur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160 580613</meta:user-defined>
    <meta:user-defined meta:name="OVERHEIDop.versieInformatie"/>
  </office:meta>
</office:document-meta>
</file>