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euwbouw woning Gouverneur De Loëstraat 14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ning op het perceel <text:span text:style-name="nadrukvet">Gouverneur De Loëstraat 14, 6261 PJ Mheer</text:span> (ontvangen 21 december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4 dec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27157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15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15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nieuwbouw woning Gouverneur De Loëstraat 14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157</meta:user-defined>
    <meta:user-defined meta:name="OVERHEIDop.GmbID/DC.identifier">gmb-2015-127157</meta:user-defined>
    <meta:user-defined meta:name="OVERHEID.TaxonomieBeleidsagenda/OVERHEID.category">Ruimte en infrastructuur | Organisatie en beleid</meta:user-defined>
    <meta:user-defined meta:name="OVERHEIDop.referentienummer">Z-HZ_WABO-2015-002106</meta:user-defined>
    <meta:user-defined meta:name="DCTERMS.abstract">nieuwbouw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1PJ</meta:user-defined>
    <meta:user-defined meta:name="OVERHEIDop.woonplaats">Mheer</meta:user-defined>
    <meta:user-defined meta:name="OVERHEIDop.straatnaam">Gouverneur de Loë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3789 310646</meta:user-defined>
    <meta:user-defined meta:name="OVERHEIDop.versieInformatie"/>
  </office:meta>
</office:document-meta>
</file>