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Wildertstraat 19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maakt bekend voornemens te zijn om een omgevingsvergunning te verlenen voor het volgende project: </text:p>
            <text:p text:style-name="common-al"/>
            <text:p text:style-name="common-al">Het vergroten van een ligboxenstal aan de Wildertstraat 19, 4861 PS Chaam.
</text:p>
            <text:p text:style-name="common-al"/>
            <text:p text:style-name="common-al">Op de voorbereiding van de beslissing op deze op 26 juni 2015 ingekomen aanvraag (activiteiten: bouwen en handelingen met gevolgen voor beschermde natuurgebieden) is de zogenoemde uitgebreide procedure van toepassing. </text:p>
            <text:p text:style-name="common-al">De ontwerp-omgevingsvergunning en bijbehorende stukken liggen met ingang van dinsdag 29 december 2015 gedurende 6 weken ter inzage op het gemeentekantoor te Alphen. Tevens ligt de ontwerp-verklaring van geen bedenkingen ter inzage die namens Gedeputeerde Staten van Noord-Brabant is afgegeven inzake de Natuurbeschermingswet 1998.</text:p>
            <text:p text:style-name="last-al">Tot en met maandag 8 februari 2016 kan een ieder een zienswijze bij het college kenbaar maken tegen de ontwerp-omgevingsvergunning en/of de ontwerp-verklaring van geen bedenkingen. Een schriftelijke zienswijze moet gericht worden aan het college van burgemeester en wethouders van Alphen-Chaam, postbus 3, 5130 AA Alphen. Voor het geven van een mondelinge zienswijze kan telefonisch contact worden opgenomen met de heer J. Roeland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715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5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5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Wildertstraat 19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154</meta:user-defined>
    <meta:user-defined meta:name="OVERHEIDop.GmbID/DC.identifier">gmb-2015-127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S 19</meta:user-defined>
    <meta:user-defined meta:name="OVERHEIDop.woonplaats">Chaam</meta:user-defined>
    <meta:user-defined meta:name="OVERHEIDop.straatnaam">Wild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9744 391033</meta:user-defined>
    <meta:user-defined meta:name="OVERHEIDop.versieInformatie"/>
  </office:meta>
</office:document-meta>
</file>