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3,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83, 6703 BP, bouwen dakkapel, 2015W2516, ontvangen op 16-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15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5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5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83, nieuwe aanvraa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52</meta:user-defined>
    <meta:user-defined meta:name="OVERHEIDop.GmbID/DC.identifier">gmb-2015-127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476 442083</meta:user-defined>
    <meta:user-defined meta:name="OVERHEIDop.versieInformatie"/>
  </office:meta>
</office:document-meta>
</file>