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twee woningen met twee inpandige ligplaatsen - Julianalaan 76 en 76a te Kaag - W20140181</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71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twee woningen met twee inpandige ligplaatsen - Julianalaan 76 en 76a te Kaag - W20140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715</meta:user-defined>
    <meta:user-defined meta:name="OVERHEIDop.GmbID/DC.identifier">gmb-2015-127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4</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189 469696</meta:user-defined>
    <meta:user-defined meta:name="OVERHEIDop.versieInformatie"/>
  </office:meta>
</office:document-meta>
</file>