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t bouwen van een woning aan de Berkenakker 15, 4855 BD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het bouwen van een woning aan de Berkenakker 15, 4855 BD Galder, 21 december 2015.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27144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144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144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t bouwen van een woning aan de Berkenakker 15, 4855 BD Ga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7144</meta:user-defined>
    <meta:user-defined meta:name="OVERHEIDop.GmbID/DC.identifier">gmb-2015-1271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5BD 5</meta:user-defined>
    <meta:user-defined meta:name="OVERHEIDop.woonplaats">Galder</meta:user-defined>
    <meta:user-defined meta:name="OVERHEIDop.straatnaam">Berkenakker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2657 392171</meta:user-defined>
    <meta:user-defined meta:name="OVERHEIDop.versieInformatie"/>
  </office:meta>
</office:document-meta>
</file>