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(11009245) verkoop van aardappelen, groente en fruit op donderdag, van 1 januari t/m 31 december 2016, verzenddatum 17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lbertsmaplein te Grou</text:p>
            <text:p text:style-name="common-al">
            <text:span text:style-name="nadrukvet">Omschrijving</text:span>
            <text:span text:style-name="nadrukvet">:</text:span>
            <text:span text:style-name="nadrukvet"/>verkoop van aardappelen, groente en fruit op donderdag, van 1 januari t/m 31 december 2016,</text:p>
            <text:p text:style-name="common-al">
            <text:span text:style-name="nadrukvet">Verzenddatum</text:span>:  17-12-2015</text:p>
            <text:p text:style-name="common-al">
            <text:span text:style-name="nadrukvet">Dossiernummer</text:span>: 1100924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14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Halbertsmaplein te Grou, (11009245) verkoop van aardappelen, groente en fruit op donderdag, van 1 januari t/m 31 december 2016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143</meta:user-defined>
    <meta:user-defined meta:name="OVERHEIDop.GmbID/DC.identifier">gmb-2015-12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17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88 567860</meta:user-defined>
    <meta:user-defined meta:name="OVERHEIDop.versieInformatie"/>
  </office:meta>
</office:document-meta>
</file>