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wijzigd uitvoeren van een woning aan de Korenbloem 23, 4855 B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gewijzigd uitvoeren van een woning aan de Korenbloem 23, 4855 BG Galder, 18 dec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713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3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gewijzigd uitvoeren van een woning aan de Korenbloem 23, 4855 BG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131</meta:user-defined>
    <meta:user-defined meta:name="OVERHEIDop.GmbID/DC.identifier">gmb-2015-127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BH 23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391 392160</meta:user-defined>
    <meta:user-defined meta:name="OVERHEIDop.versieInformatie"/>
  </office:meta>
</office:document-meta>
</file>