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5, verleende omgevingsvergunning, bouwen van woning en kap 42 bo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penpad 15, 6705 AW bouwen van woning en kap van 42 bomen, 2015W2205, 21-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12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2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2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penpad 15, verleende omgevingsvergunning, bouwen van woning en kap 42 bom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29</meta:user-defined>
    <meta:user-defined meta:name="OVERHEIDop.GmbID/DC.identifier">gmb-2015-12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N 25</meta:user-defined>
    <meta:user-defined meta:name="OVERHEIDop.woonplaats">Wageningen</meta:user-defined>
    <meta:user-defined meta:name="OVERHEIDop.straatnaam">Papenpad</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12 444684</meta:user-defined>
    <meta:user-defined meta:name="OVERHEIDop.versieInformatie"/>
  </office:meta>
</office:document-meta>
</file>